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100000046554EAE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Općine_2c__20_gradovi_20_i_20_županij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no_5f_23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o_5f_23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Normalno_5f_23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no_5f_23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no_5f_23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3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3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o_5f_23" style:data-style-name="N5000">
      <style:table-cell-properties fo:border-bottom="0.035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no_5f_23">
      <style:table-cell-properties fo:border-bottom="0.035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fo:background-color="transparent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a6a6a6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no_5f_23" style:data-style-name="N5000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3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3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106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106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06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106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106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3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3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no_5f_List2" style:data-style-name="N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a6a6a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pćine, gradovi i županij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30"/>
        <table:table-column table:style-name="co8" table:default-cell-style-name="ce1"/>
        <table:table-column table:style-name="co7" table:default-cell-style-name="ce39"/>
        <table:table-column table:style-name="co5" table:default-cell-style-name="ce1"/>
        <table:table-column table:style-name="co9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38"/>
        <table:table-column table:style-name="co13" table:number-columns-repeated="100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9" table:number-rows-spanned="1">
            <text:p>Proračunska transparentnost županija, gradova i općin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18"/>
          <table:table-cell table:style-name="ce11"/>
          <table:table-cell table:style-name="ce3" office:value-type="string" table:number-columns-spanned="8" table:number-rows-spanned="1">
            <text:p>Transparentnost proračun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8"/>
          <table:table-cell table:style-name="ce42"/>
          <table:table-cell table:style-name="ce49" office:value-type="string" table:number-columns-spanned="2" table:number-rows-spanned="1">
            <text:p>Prihodi 2021.</text:p>
          </table:table-cell>
          <table:covered-table-cell table:style-name="ce55"/>
          <table:table-cell table:style-name="ce49" office:value-type="string" table:number-columns-spanned="2" table:number-rows-spanned="1">
            <text:p>Rashodi 2021.</text:p>
          </table:table-cell>
          <table:covered-table-cell table:style-name="ce55"/>
          <table:table-cell table:style-name="ce49" office:value-type="string" table:number-columns-spanned="2" table:number-rows-spanned="1">
            <text:p>Suficit ili deficit 2021.</text:p>
          </table:table-cell>
          <table:covered-table-cell table:style-name="ce55"/>
          <table:table-cell table:number-columns-repeated="1005"/>
        </table:table-row>
        <table:table-row table:style-name="ro4">
          <table:table-cell table:style-name="ce4" office:value-type="string">
            <text:p>Županija (ž); </text:p>
            <text:p>grad (g); </text:p>
            <text:p>općina (o)</text:p>
          </table:table-cell>
          <table:table-cell table:style-name="ce12" office:value-type="string">
            <text:p>Pripadajuća županija</text:p>
          </table:table-cell>
          <table:table-cell table:style-name="ce4" office:value-type="string">
            <text:p>Naziv lokalne jedinice</text:p>
          </table:table-cell>
          <table:table-cell table:style-name="ce4" office:value-type="string">
            <text:p>2023.</text:p>
          </table:table-cell>
          <table:table-cell table:style-name="ce4" office:value-type="string">
            <text:p>2022.</text:p>
          </table:table-cell>
          <table:table-cell table:style-name="ce4" office:value-type="string">
            <text:p>2021.</text:p>
          </table:table-cell>
          <table:table-cell table:style-name="ce29" office:value-type="string">
            <text:p>2020.</text:p>
          </table:table-cell>
          <table:table-cell table:style-name="ce31" office:value-type="string">
            <text:p>2019.</text:p>
          </table:table-cell>
          <table:table-cell table:style-name="ce34" office:value-type="string">
            <text:p>2018.</text:p>
          </table:table-cell>
          <table:table-cell table:style-name="ce34" office:value-type="string">
            <text:p>2017.<text:span text:style-name="T1">2</text:span></text:p>
          </table:table-cell>
          <table:table-cell table:style-name="ce34" office:value-type="string">
            <text:p>2016.</text:p>
          </table:table-cell>
          <table:table-cell table:style-name="ce41" office:value-type="string">
            <text:p>2015.</text:p>
          </table:table-cell>
          <table:table-cell table:style-name="ce43" office:value-type="string">
            <text:p>Broj stanovnika 2021.*</text:p>
          </table:table-cell>
          <table:table-cell table:style-name="ce50" office:value-type="string">
            <text:p>Ukupno (u mil. kuna)</text:p>
          </table:table-cell>
          <table:table-cell table:style-name="ce56" office:value-type="string">
            <text:p>Po stanovniku (u kunama)</text:p>
          </table:table-cell>
          <table:table-cell table:style-name="ce50" office:value-type="string">
            <text:p>Ukupno (u mil. kuna)<text:span text:style-name="T1">2</text:span></text:p>
          </table:table-cell>
          <table:table-cell table:style-name="ce56" office:value-type="string">
            <text:p>Po stanovniku (u kunama)<text:span text:style-name="T1">2</text:span></text:p>
          </table:table-cell>
          <table:table-cell table:style-name="ce50" office:value-type="string">
            <text:p>Ukupno (u mil. kuna)<text:span text:style-name="T1">3</text:span></text:p>
          </table:table-cell>
          <table:table-cell table:style-name="ce57" office:value-type="string">
            <text:p>Po stanovniku (u kunama)<text:span text:style-name="T1">3</text:span>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o</text:p>
          </table:table-cell>
          <table:table-cell table:style-name="ce13" office:value-type="string">
            <text:p>Vukovarsko-srijemska</text:p>
          </table:table-cell>
          <table:table-cell table:style-name="ce13" office:value-type="string">
            <text:p>Andrijaše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44" office:value-type="float" office:value="3441">
            <text:p>3.441</text:p>
          </table:table-cell>
          <table:table-cell table:style-name="ce51" office:value-type="float" office:value="12.426295">
            <text:p>12,4</text:p>
          </table:table-cell>
          <table:table-cell table:style-name="ce44" table:formula="of:=(Table13[[#This Row],[Ukupno (u mil. kuna)]]*1000000)/M6)" office:value-type="string" office:string-value="Greška: 508">
            <text:p>Greška: 508</text:p>
          </table:table-cell>
          <table:table-cell table:style-name="ce51" office:value-type="float" office:value="11.913058">
            <text:p>11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513237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style-name="ce60"/>
          <table:table-cell table:number-columns-repeated="1004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Antun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411">
            <text:p>3.411</text:p>
          </table:table-cell>
          <table:table-cell table:style-name="ce51" office:value-type="float" office:value="14.545816">
            <text:p>14,5</text:p>
          </table:table-cell>
          <table:table-cell table:style-name="ce44" table:formula="of:=(Table13[[#This Row],[Ukupno (u mil. kuna)]]*1000000)/M7)" office:value-type="string" office:string-value="Greška: 508">
            <text:p>Greška: 508</text:p>
          </table:table-cell>
          <table:table-cell table:style-name="ce51" office:value-type="float" office:value="15.496839">
            <text:p>1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51022999999999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Babina Gred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762">
            <text:p>2.762</text:p>
          </table:table-cell>
          <table:table-cell table:style-name="ce51" office:value-type="float" office:value="17.00667">
            <text:p>17,0</text:p>
          </table:table-cell>
          <table:table-cell table:style-name="ce44" table:formula="of:=(Table13[[#This Row],[Ukupno (u mil. kuna)]]*1000000)/M8)" office:value-type="string" office:string-value="Greška: 508">
            <text:p>Greška: 508</text:p>
          </table:table-cell>
          <table:table-cell table:style-name="ce51" office:value-type="float" office:value="15.63748">
            <text:p>15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36919">
            <text:p>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Bak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7573">
            <text:p>7.573</text:p>
          </table:table-cell>
          <table:table-cell table:style-name="ce51" office:value-type="float" office:value="103.699995">
            <text:p>103,7</text:p>
          </table:table-cell>
          <table:table-cell table:style-name="ce44" table:formula="of:=(Table13[[#This Row],[Ukupno (u mil. kuna)]]*1000000)/M9)" office:value-type="string" office:string-value="Greška: 508">
            <text:p>Greška: 508</text:p>
          </table:table-cell>
          <table:table-cell table:style-name="ce51" office:value-type="float" office:value="83.393402">
            <text:p>83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0.306593">
            <text:p>2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Bale – Val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170">
            <text:p>1.170</text:p>
          </table:table-cell>
          <table:table-cell table:style-name="ce51" office:value-type="float" office:value="25.046385">
            <text:p>25,0</text:p>
          </table:table-cell>
          <table:table-cell table:style-name="ce44" table:formula="of:=(Table13[[#This Row],[Ukupno (u mil. kuna)]]*1000000)/M10)" office:value-type="string" office:string-value="Greška: 508">
            <text:p>Greška: 508</text:p>
          </table:table-cell>
          <table:table-cell table:style-name="ce51" office:value-type="float" office:value="24.763656">
            <text:p>2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82729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Barb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491">
            <text:p>2.491</text:p>
          </table:table-cell>
          <table:table-cell table:style-name="ce51" office:value-type="float" office:value="10.718017">
            <text:p>10,7</text:p>
          </table:table-cell>
          <table:table-cell table:style-name="ce44" table:formula="of:=(Table13[[#This Row],[Ukupno (u mil. kuna)]]*1000000)/M11)" office:value-type="string" office:string-value="Greška: 508">
            <text:p>Greška: 508</text:p>
          </table:table-cell>
          <table:table-cell table:style-name="ce51" office:value-type="float" office:value="9.668032">
            <text:p>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49985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Barilov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673">
            <text:p>2.673</text:p>
          </table:table-cell>
          <table:table-cell table:style-name="ce52" office:value-type="float" office:value="9.683248">
            <text:p>9,7</text:p>
          </table:table-cell>
          <table:table-cell table:style-name="ce45" table:formula="of:=(Table13[[#This Row],[Ukupno (u mil. kuna)]]*1000000)/M12)" office:value-type="string" office:string-value="Greška: 508">
            <text:p>Greška: 508</text:p>
          </table:table-cell>
          <table:table-cell table:style-name="ce52" office:value-type="float" office:value="9.044688">
            <text:p>9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63856">
            <text:p>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Baš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656">
            <text:p>1.656</text:p>
          </table:table-cell>
          <table:table-cell table:style-name="ce51" office:value-type="float" office:value="19.410596">
            <text:p>19,4</text:p>
          </table:table-cell>
          <table:table-cell table:style-name="ce44" table:formula="of:=(Table13[[#This Row],[Ukupno (u mil. kuna)]]*1000000)/M13)" office:value-type="string" office:string-value="Greška: 508">
            <text:p>Greška: 508</text:p>
          </table:table-cell>
          <table:table-cell table:style-name="ce51" office:value-type="float" office:value="20.669353">
            <text:p>20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58757">
            <text:p>-1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Baška Vod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590">
            <text:p>2.590</text:p>
          </table:table-cell>
          <table:table-cell table:style-name="ce52" office:value-type="float" office:value="28.355335">
            <text:p>28,4</text:p>
          </table:table-cell>
          <table:table-cell table:style-name="ce45" table:formula="of:=(Table13[[#This Row],[Ukupno (u mil. kuna)]]*1000000)/M14)" office:value-type="string" office:string-value="Greška: 508">
            <text:p>Greška: 508</text:p>
          </table:table-cell>
          <table:table-cell table:style-name="ce52" office:value-type="float" office:value="21.622529">
            <text:p>21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6.732806">
            <text:p>6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Bebr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817">
            <text:p>2.817</text:p>
          </table:table-cell>
          <table:table-cell table:style-name="ce51" office:value-type="float" office:value="11.788417">
            <text:p>11,8</text:p>
          </table:table-cell>
          <table:table-cell table:style-name="ce44" table:formula="of:=(Table13[[#This Row],[Ukupno (u mil. kuna)]]*1000000)/M15)" office:value-type="string" office:string-value="Greška: 508">
            <text:p>Greška: 508</text:p>
          </table:table-cell>
          <table:table-cell table:style-name="ce51" office:value-type="float" office:value="10.769292">
            <text:p>10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19125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Bedekovč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7340">
            <text:p>7.340</text:p>
          </table:table-cell>
          <table:table-cell table:style-name="ce51" office:value-type="float" office:value="20.612227">
            <text:p>20,6</text:p>
          </table:table-cell>
          <table:table-cell table:style-name="ce44" table:formula="of:=(Table13[[#This Row],[Ukupno (u mil. kuna)]]*1000000)/M16)" office:value-type="string" office:string-value="Greška: 508">
            <text:p>Greška: 508</text:p>
          </table:table-cell>
          <table:table-cell table:style-name="ce51" office:value-type="float" office:value="26.963354">
            <text:p>27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.351127">
            <text:p>-6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Bede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266">
            <text:p>1.266</text:p>
          </table:table-cell>
          <table:table-cell table:style-name="ce51" office:value-type="float" office:value="7.718693">
            <text:p>7,7</text:p>
          </table:table-cell>
          <table:table-cell table:style-name="ce44" table:formula="of:=(Table13[[#This Row],[Ukupno (u mil. kuna)]]*1000000)/M17)" office:value-type="string" office:string-value="Greška: 508">
            <text:p>Greška: 508</text:p>
          </table:table-cell>
          <table:table-cell table:style-name="ce51" office:value-type="float" office:value="9.135553">
            <text:p>9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41686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Bednj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389">
            <text:p>3.389</text:p>
          </table:table-cell>
          <table:table-cell table:style-name="ce52" office:value-type="float" office:value="15.871629">
            <text:p>15,9</text:p>
          </table:table-cell>
          <table:table-cell table:style-name="ce45" table:formula="of:=(Table13[[#This Row],[Ukupno (u mil. kuna)]]*1000000)/M18)" office:value-type="string" office:string-value="Greška: 508">
            <text:p>Greška: 508</text:p>
          </table:table-cell>
          <table:table-cell table:style-name="ce52" office:value-type="float" office:value="15.661642">
            <text:p>15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209987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Beli Manasti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7973">
            <text:p>7.973</text:p>
          </table:table-cell>
          <table:table-cell table:style-name="ce51" office:value-type="float" office:value="67.358942">
            <text:p>67,4</text:p>
          </table:table-cell>
          <table:table-cell table:style-name="ce44" table:formula="of:=(Table13[[#This Row],[Ukupno (u mil. kuna)]]*1000000)/M19)" office:value-type="string" office:string-value="Greška: 508">
            <text:p>Greška: 508</text:p>
          </table:table-cell>
          <table:table-cell table:style-name="ce51" office:value-type="float" office:value="44.515452">
            <text:p>44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2.84349">
            <text:p>22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Bel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822">
            <text:p>2.822</text:p>
          </table:table-cell>
          <table:table-cell table:style-name="ce51" office:value-type="float" office:value="10.21151">
            <text:p>10,2</text:p>
          </table:table-cell>
          <table:table-cell table:style-name="ce44" table:formula="of:=(Table13[[#This Row],[Ukupno (u mil. kuna)]]*1000000)/M20)" office:value-type="string" office:string-value="Greška: 508">
            <text:p>Greška: 508</text:p>
          </table:table-cell>
          <table:table-cell table:style-name="ce51" office:value-type="float" office:value="9.874886">
            <text:p>9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36624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Belišć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8884">
            <text:p>8.884</text:p>
          </table:table-cell>
          <table:table-cell table:style-name="ce51" office:value-type="float" office:value="51.279445">
            <text:p>51,3</text:p>
          </table:table-cell>
          <table:table-cell table:style-name="ce44" table:formula="of:=(Table13[[#This Row],[Ukupno (u mil. kuna)]]*1000000)/M21)" office:value-type="string" office:string-value="Greška: 508">
            <text:p>Greška: 508</text:p>
          </table:table-cell>
          <table:table-cell table:style-name="ce51" office:value-type="float" office:value="66.211572">
            <text:p>66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4.932127">
            <text:p>-14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Benk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9680">
            <text:p>9.680</text:p>
          </table:table-cell>
          <table:table-cell table:style-name="ce51" office:value-type="float" office:value="68.511764">
            <text:p>68,5</text:p>
          </table:table-cell>
          <table:table-cell table:style-name="ce44" table:formula="of:=(Table13[[#This Row],[Ukupno (u mil. kuna)]]*1000000)/M22)" office:value-type="string" office:string-value="Greška: 508">
            <text:p>Greška: 508</text:p>
          </table:table-cell>
          <table:table-cell table:style-name="ce51" office:value-type="float" office:value="61.231035">
            <text:p>61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7.280729">
            <text:p>7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Bere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106">
            <text:p>1.106</text:p>
          </table:table-cell>
          <table:table-cell table:style-name="ce52" office:value-type="float" office:value="9.441565">
            <text:p>9,4</text:p>
          </table:table-cell>
          <table:table-cell table:style-name="ce45" table:formula="of:=(Table13[[#This Row],[Ukupno (u mil. kuna)]]*1000000)/M23)" office:value-type="string" office:string-value="Greška: 508">
            <text:p>Greška: 508</text:p>
          </table:table-cell>
          <table:table-cell table:style-name="ce52" office:value-type="float" office:value="9.661519">
            <text:p>9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219954">
            <text:p>-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Bereti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049">
            <text:p>2.049</text:p>
          </table:table-cell>
          <table:table-cell table:style-name="ce51" office:value-type="float" office:value="6.452027">
            <text:p>6,5</text:p>
          </table:table-cell>
          <table:table-cell table:style-name="ce44" table:formula="of:=(Table13[[#This Row],[Ukupno (u mil. kuna)]]*1000000)/M24)" office:value-type="string" office:string-value="Greška: 508">
            <text:p>Greška: 508</text:p>
          </table:table-cell>
          <table:table-cell table:style-name="ce51" office:value-type="float" office:value="5.765296">
            <text:p>5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686731">
            <text:p>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Bibi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962">
            <text:p>3.962</text:p>
          </table:table-cell>
          <table:table-cell table:style-name="ce51" office:value-type="float" office:value="20.265222">
            <text:p>20,3</text:p>
          </table:table-cell>
          <table:table-cell table:style-name="ce44" table:formula="of:=(Table13[[#This Row],[Ukupno (u mil. kuna)]]*1000000)/M25)" office:value-type="string" office:string-value="Greška: 508">
            <text:p>Greška: 508</text:p>
          </table:table-cell>
          <table:table-cell table:style-name="ce51" office:value-type="float" office:value="26.00712">
            <text:p>26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741898">
            <text:p>-5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Bil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546">
            <text:p>2.546</text:p>
          </table:table-cell>
          <table:table-cell table:style-name="ce51" office:value-type="float" office:value="7.769272">
            <text:p>7,8</text:p>
          </table:table-cell>
          <table:table-cell table:style-name="ce44" table:formula="of:=(Table13[[#This Row],[Ukupno (u mil. kuna)]]*1000000)/M26)" office:value-type="string" office:string-value="Greška: 508">
            <text:p>Greška: 508</text:p>
          </table:table-cell>
          <table:table-cell table:style-name="ce51" office:value-type="float" office:value="7.308245">
            <text:p>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61027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Bi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772">
            <text:p>4.772</text:p>
          </table:table-cell>
          <table:table-cell table:style-name="ce51" office:value-type="float" office:value="23.130395">
            <text:p>23,1</text:p>
          </table:table-cell>
          <table:table-cell table:style-name="ce44" table:formula="of:=(Table13[[#This Row],[Ukupno (u mil. kuna)]]*1000000)/M27)" office:value-type="string" office:string-value="Greška: 508">
            <text:p>Greška: 508</text:p>
          </table:table-cell>
          <table:table-cell table:style-name="ce51" office:value-type="float" office:value="22.117583">
            <text:p>22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12812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Biograd na Moru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5601">
            <text:p>5.601</text:p>
          </table:table-cell>
          <table:table-cell table:style-name="ce52" office:value-type="float" office:value="53.961336">
            <text:p>54,0</text:p>
          </table:table-cell>
          <table:table-cell table:style-name="ce45" table:formula="of:=(Table13[[#This Row],[Ukupno (u mil. kuna)]]*1000000)/M28)" office:value-type="string" office:string-value="Greška: 508">
            <text:p>Greška: 508</text:p>
          </table:table-cell>
          <table:table-cell table:style-name="ce52" office:value-type="float" office:value="60.600369">
            <text:p>60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6.639033">
            <text:p>-6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Biskupi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office:value-type="float" office:value="1177">
            <text:p>1177</text:p>
          </table:table-cell>
          <table:table-cell table:style-name="ce51" office:value-type="float" office:value="9.39921">
            <text:p>9,4</text:p>
          </table:table-cell>
          <table:table-cell table:style-name="ce44" table:formula="of:=(Table13[[#This Row],[Ukupno (u mil. kuna)]]*1000000)/M29)" office:value-type="string" office:string-value="Greška: 508">
            <text:p>Greška: 508</text:p>
          </table:table-cell>
          <table:table-cell table:style-name="ce51" office:value-type="float" office:value="10.757035">
            <text:p>10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57825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Bistr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444">
            <text:p>6.444</text:p>
          </table:table-cell>
          <table:table-cell table:style-name="ce51" office:value-type="float" office:value="28.746101">
            <text:p>28,7</text:p>
          </table:table-cell>
          <table:table-cell table:style-name="ce44" table:formula="of:=(Table13[[#This Row],[Ukupno (u mil. kuna)]]*1000000)/M30)" office:value-type="string" office:string-value="Greška: 508">
            <text:p>Greška: 508</text:p>
          </table:table-cell>
          <table:table-cell table:style-name="ce51" office:value-type="float" office:value="26.627825">
            <text:p>2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118276">
            <text:p>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Biz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3733">
            <text:p>3.733</text:p>
          </table:table-cell>
          <table:table-cell table:style-name="ce52" office:value-type="float" office:value="14.533534">
            <text:p>14,5</text:p>
          </table:table-cell>
          <table:table-cell table:style-name="ce45" table:formula="of:=(Table13[[#This Row],[Ukupno (u mil. kuna)]]*1000000)/M31)" office:value-type="string" office:string-value="Greška: 508">
            <text:p>Greška: 508</text:p>
          </table:table-cell>
          <table:table-cell table:style-name="ce52" office:value-type="float" office:value="16.632873">
            <text:p>16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099339">
            <text:p>-2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Bjelov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36316">
            <text:p>36.316</text:p>
          </table:table-cell>
          <table:table-cell table:style-name="ce51" office:value-type="float" office:value="162.062109">
            <text:p>162,1</text:p>
          </table:table-cell>
          <table:table-cell table:style-name="ce44" table:formula="of:=(Table13[[#This Row],[Ukupno (u mil. kuna)]]*1000000)/M32)" office:value-type="string" office:string-value="Greška: 508">
            <text:p>Greška: 508</text:p>
          </table:table-cell>
          <table:table-cell table:style-name="ce51" office:value-type="float" office:value="164.072228">
            <text:p>164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10119">
            <text:p>-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Bjelovarsko-bilogor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01879">
            <text:p>101.879</text:p>
          </table:table-cell>
          <table:table-cell table:style-name="ce51" office:value-type="float" office:value="154.39284">
            <text:p>154,4</text:p>
          </table:table-cell>
          <table:table-cell table:style-name="ce44" table:formula="of:=(Table13[[#This Row],[Ukupno (u mil. kuna)]]*1000000)/M33)" office:value-type="string" office:string-value="Greška: 508">
            <text:p>Greška: 508</text:p>
          </table:table-cell>
          <table:table-cell table:style-name="ce51" office:value-type="float" office:value="155.119299">
            <text:p>155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26459000000006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Blat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330">
            <text:p>3.330</text:p>
          </table:table-cell>
          <table:table-cell table:style-name="ce52" office:value-type="float" office:value="14.024461">
            <text:p>14,0</text:p>
          </table:table-cell>
          <table:table-cell table:style-name="ce45" table:formula="of:=(Table13[[#This Row],[Ukupno (u mil. kuna)]]*1000000)/M34)" office:value-type="string" office:string-value="Greška: 508">
            <text:p>Greška: 508</text:p>
          </table:table-cell>
          <table:table-cell table:style-name="ce52" office:value-type="float" office:value="18.633536">
            <text:p>18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609075">
            <text:p>-4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Bogdan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545">
            <text:p>1.545</text:p>
          </table:table-cell>
          <table:table-cell table:style-name="ce51" office:value-type="float" office:value="8.793602">
            <text:p>8,8</text:p>
          </table:table-cell>
          <table:table-cell table:style-name="ce44" table:formula="of:=(Table13[[#This Row],[Ukupno (u mil. kuna)]]*1000000)/M35)" office:value-type="string" office:string-value="Greška: 508">
            <text:p>Greška: 508</text:p>
          </table:table-cell>
          <table:table-cell table:style-name="ce51" office:value-type="float" office:value="9.334018">
            <text:p>9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40416000000001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Bol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678">
            <text:p>1.678</text:p>
          </table:table-cell>
          <table:table-cell table:style-name="ce51" office:value-type="float" office:value="25.63505">
            <text:p>25,6</text:p>
          </table:table-cell>
          <table:table-cell table:style-name="ce44" table:formula="of:=(Table13[[#This Row],[Ukupno (u mil. kuna)]]*1000000)/M36)" office:value-type="string" office:string-value="Greška: 508">
            <text:p>Greška: 508</text:p>
          </table:table-cell>
          <table:table-cell table:style-name="ce51" office:value-type="float" office:value="19.443971">
            <text:p>19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6.191079">
            <text:p>6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Borovo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3555">
            <text:p>3.555</text:p>
          </table:table-cell>
          <table:table-cell table:style-name="ce52" office:value-type="float" office:value="14.094209">
            <text:p>14,1</text:p>
          </table:table-cell>
          <table:table-cell table:style-name="ce45" table:formula="of:=(Table13[[#This Row],[Ukupno (u mil. kuna)]]*1000000)/M37)" office:value-type="string" office:string-value="Greška: 508">
            <text:p>Greška: 508</text:p>
          </table:table-cell>
          <table:table-cell table:style-name="ce52" office:value-type="float" office:value="14.483817">
            <text:p>14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389608000000001">
            <text:p>-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Bosilje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040">
            <text:p>1.040</text:p>
          </table:table-cell>
          <table:table-cell table:style-name="ce51" office:value-type="float" office:value="5.674874">
            <text:p>5,7</text:p>
          </table:table-cell>
          <table:table-cell table:style-name="ce44" table:formula="of:=(Table13[[#This Row],[Ukupno (u mil. kuna)]]*1000000)/M38)" office:value-type="string" office:string-value="Greška: 508">
            <text:p>Greška: 508</text:p>
          </table:table-cell>
          <table:table-cell table:style-name="ce51" office:value-type="float" office:value="6.89103">
            <text:p>6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16156">
            <text:p>-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Bošnja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868">
            <text:p>2.868</text:p>
          </table:table-cell>
          <table:table-cell table:style-name="ce51" office:value-type="float" office:value="14.877744">
            <text:p>14,9</text:p>
          </table:table-cell>
          <table:table-cell table:style-name="ce44" table:formula="of:=(Table13[[#This Row],[Ukupno (u mil. kuna)]]*1000000)/M39)" office:value-type="string" office:string-value="Greška: 508">
            <text:p>Greška: 508</text:p>
          </table:table-cell>
          <table:table-cell table:style-name="ce51" office:value-type="float" office:value="15.34368">
            <text:p>1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65936000000001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Brckovljan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5876">
            <text:p>5.876</text:p>
          </table:table-cell>
          <table:table-cell table:style-name="ce51" office:value-type="float" office:value="17.489455">
            <text:p>17,5</text:p>
          </table:table-cell>
          <table:table-cell table:style-name="ce44" table:formula="of:=(Table13[[#This Row],[Ukupno (u mil. kuna)]]*1000000)/M40)" office:value-type="string" office:string-value="Greška: 508">
            <text:p>Greška: 508</text:p>
          </table:table-cell>
          <table:table-cell table:style-name="ce51" office:value-type="float" office:value="18.065122">
            <text:p>18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75666999999999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Brd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0737">
            <text:p>10.737</text:p>
          </table:table-cell>
          <table:table-cell table:style-name="ce51" office:value-type="float" office:value="33.573824">
            <text:p>33,6</text:p>
          </table:table-cell>
          <table:table-cell table:style-name="ce44" table:formula="of:=(Table13[[#This Row],[Ukupno (u mil. kuna)]]*1000000)/M41)" office:value-type="string" office:string-value="Greška: 508">
            <text:p>Greška: 508</text:p>
          </table:table-cell>
          <table:table-cell table:style-name="ce51" office:value-type="float" office:value="34.058271">
            <text:p>34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84446999999996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Bre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626">
            <text:p>1.626</text:p>
          </table:table-cell>
          <table:table-cell table:style-name="ce52" office:value-type="float" office:value="14.826449">
            <text:p>14,8</text:p>
          </table:table-cell>
          <table:table-cell table:style-name="ce45" table:formula="of:=(Table13[[#This Row],[Ukupno (u mil. kuna)]]*1000000)/M42)" office:value-type="string" office:string-value="Greška: 508">
            <text:p>Greška: 508</text:p>
          </table:table-cell>
          <table:table-cell table:style-name="ce52" office:value-type="float" office:value="13.367163">
            <text:p>13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459286">
            <text:p>1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Brest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980">
            <text:p>2.980</text:p>
          </table:table-cell>
          <table:table-cell table:style-name="ce51" office:value-type="float" office:value="10.058407">
            <text:p>10,1</text:p>
          </table:table-cell>
          <table:table-cell table:style-name="ce44" table:formula="of:=(Table13[[#This Row],[Ukupno (u mil. kuna)]]*1000000)/M43)" office:value-type="string" office:string-value="Greška: 508">
            <text:p>Greška: 508</text:p>
          </table:table-cell>
          <table:table-cell table:style-name="ce51" office:value-type="float" office:value="10.957487">
            <text:p>11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89908">
            <text:p>-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Brez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970">
            <text:p>1.970</text:p>
          </table:table-cell>
          <table:table-cell table:style-name="ce51" office:value-type="float" office:value="6.00579">
            <text:p>6,0</text:p>
          </table:table-cell>
          <table:table-cell table:style-name="ce44" table:formula="of:=(Table13[[#This Row],[Ukupno (u mil. kuna)]]*1000000)/M44)" office:value-type="string" office:string-value="Greška: 508">
            <text:p>Greška: 508</text:p>
          </table:table-cell>
          <table:table-cell table:style-name="ce51" office:value-type="float" office:value="6.493616">
            <text:p>6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87826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Breznički Hum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132">
            <text:p>1.132</text:p>
          </table:table-cell>
          <table:table-cell table:style-name="ce51" office:value-type="float" office:value="3.330015">
            <text:p>3,3</text:p>
          </table:table-cell>
          <table:table-cell table:style-name="ce44" table:formula="of:=(Table13[[#This Row],[Ukupno (u mil. kuna)]]*1000000)/M45)" office:value-type="string" office:string-value="Greška: 508">
            <text:p>Greška: 508</text:p>
          </table:table-cell>
          <table:table-cell table:style-name="ce51" office:value-type="float" office:value="4.341298">
            <text:p>4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011283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Bri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563">
            <text:p>2.563</text:p>
          </table:table-cell>
          <table:table-cell table:style-name="ce51" office:value-type="float" office:value="12.222026">
            <text:p>12,2</text:p>
          </table:table-cell>
          <table:table-cell table:style-name="ce44" table:formula="of:=(Table13[[#This Row],[Ukupno (u mil. kuna)]]*1000000)/M46)" office:value-type="string" office:string-value="Greška: 508">
            <text:p>Greška: 508</text:p>
          </table:table-cell>
          <table:table-cell table:style-name="ce51" office:value-type="float" office:value="12.919055">
            <text:p>12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697029000000001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Brod Moravic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6" office:value-type="float" office:value="663">
            <text:p>663</text:p>
          </table:table-cell>
          <table:table-cell table:style-name="ce52" office:value-type="float" office:value="3.889474">
            <text:p>3,9</text:p>
          </table:table-cell>
          <table:table-cell table:style-name="ce45" table:formula="of:=(Table13[[#This Row],[Ukupno (u mil. kuna)]]*1000000)/M47)" office:value-type="string" office:string-value="Greška: 508">
            <text:p>Greška: 508</text:p>
          </table:table-cell>
          <table:table-cell table:style-name="ce52" office:value-type="float" office:value="5.406658">
            <text:p>5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517184">
            <text:p>-1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Brodski Stup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357">
            <text:p>2.357</text:p>
          </table:table-cell>
          <table:table-cell table:style-name="ce51" office:value-type="float" office:value="11.770223">
            <text:p>11,8</text:p>
          </table:table-cell>
          <table:table-cell table:style-name="ce44" table:formula="of:=(Table13[[#This Row],[Ukupno (u mil. kuna)]]*1000000)/M48)" office:value-type="string" office:string-value="Greška: 508">
            <text:p>Greška: 508</text:p>
          </table:table-cell>
          <table:table-cell table:style-name="ce51" office:value-type="float" office:value="13.48487">
            <text:p>13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14647">
            <text:p>-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Brodsko-posav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30267">
            <text:p>130.267</text:p>
          </table:table-cell>
          <table:table-cell table:style-name="ce51" office:value-type="float" office:value="214.324824">
            <text:p>214,3</text:p>
          </table:table-cell>
          <table:table-cell table:style-name="ce44" table:formula="of:=(Table13[[#This Row],[Ukupno (u mil. kuna)]]*1000000)/M49)" office:value-type="string" office:string-value="Greška: 508">
            <text:p>Greška: 508</text:p>
          </table:table-cell>
          <table:table-cell table:style-name="ce51" office:value-type="float" office:value="233.409236">
            <text:p>233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9.084412">
            <text:p>-19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Brtonigla – Vertenegli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523">
            <text:p>1.523</text:p>
          </table:table-cell>
          <table:table-cell table:style-name="ce51" office:value-type="float" office:value="15.718231">
            <text:p>15,7</text:p>
          </table:table-cell>
          <table:table-cell table:style-name="ce44" table:formula="of:=(Table13[[#This Row],[Ukupno (u mil. kuna)]]*1000000)/M50)" office:value-type="string" office:string-value="Greška: 508">
            <text:p>Greška: 508</text:p>
          </table:table-cell>
          <table:table-cell table:style-name="ce51" office:value-type="float" office:value="16.042893">
            <text:p>16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324662">
            <text:p>-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Budinščin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182">
            <text:p>2.182</text:p>
          </table:table-cell>
          <table:table-cell table:style-name="ce52" office:value-type="float" office:value="10.225522">
            <text:p>10,2</text:p>
          </table:table-cell>
          <table:table-cell table:style-name="ce45" table:formula="of:=(Table13[[#This Row],[Ukupno (u mil. kuna)]]*1000000)/M51)" office:value-type="string" office:string-value="Greška: 508">
            <text:p>Greška: 508</text:p>
          </table:table-cell>
          <table:table-cell table:style-name="ce52" office:value-type="float" office:value="12.734493">
            <text:p>12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508971">
            <text:p>-2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Buje – Bui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4441">
            <text:p>4.441</text:p>
          </table:table-cell>
          <table:table-cell table:style-name="ce51" office:value-type="float" office:value="34.992429">
            <text:p>35,0</text:p>
          </table:table-cell>
          <table:table-cell table:style-name="ce44" table:formula="of:=(Table13[[#This Row],[Ukupno (u mil. kuna)]]*1000000)/M52)" office:value-type="string" office:string-value="Greška: 508">
            <text:p>Greška: 508</text:p>
          </table:table-cell>
          <table:table-cell table:style-name="ce51" office:value-type="float" office:value="34.114254">
            <text:p>34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78174999999999">
            <text:p>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Bukov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27">
            <text:p>2.727</text:p>
          </table:table-cell>
          <table:table-cell table:style-name="ce51" office:value-type="float" office:value="8.611463">
            <text:p>8,6</text:p>
          </table:table-cell>
          <table:table-cell table:style-name="ce44" table:formula="of:=(Table13[[#This Row],[Ukupno (u mil. kuna)]]*1000000)/M53)" office:value-type="string" office:string-value="Greška: 508">
            <text:p>Greška: 508</text:p>
          </table:table-cell>
          <table:table-cell table:style-name="ce51" office:value-type="float" office:value="10.621289">
            <text:p>10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09826">
            <text:p>-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Buze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5999">
            <text:p>5.999</text:p>
          </table:table-cell>
          <table:table-cell table:style-name="ce51" office:value-type="float" office:value="33.794373">
            <text:p>33,8</text:p>
          </table:table-cell>
          <table:table-cell table:style-name="ce44" table:formula="of:=(Table13[[#This Row],[Ukupno (u mil. kuna)]]*1000000)/M54)" office:value-type="string" office:string-value="Greška: 508">
            <text:p>Greška: 508</text:p>
          </table:table-cell>
          <table:table-cell table:style-name="ce51" office:value-type="float" office:value="31.530083">
            <text:p>3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26429">
            <text:p>2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Cern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712">
            <text:p>3.712</text:p>
          </table:table-cell>
          <table:table-cell table:style-name="ce52" office:value-type="float" office:value="11.940453">
            <text:p>11,9</text:p>
          </table:table-cell>
          <table:table-cell table:style-name="ce45" table:formula="of:=(Table13[[#This Row],[Ukupno (u mil. kuna)]]*1000000)/M55)" office:value-type="string" office:string-value="Greška: 508">
            <text:p>Greška: 508</text:p>
          </table:table-cell>
          <table:table-cell table:style-name="ce52" office:value-type="float" office:value="13.318916">
            <text:p>13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378463">
            <text:p>-1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Cer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964">
            <text:p>2.964</text:p>
          </table:table-cell>
          <table:table-cell table:style-name="ce51" office:value-type="float" office:value="14.380749">
            <text:p>14,4</text:p>
          </table:table-cell>
          <table:table-cell table:style-name="ce44" table:formula="of:=(Table13[[#This Row],[Ukupno (u mil. kuna)]]*1000000)/M56)" office:value-type="string" office:string-value="Greška: 508">
            <text:p>Greška: 508</text:p>
          </table:table-cell>
          <table:table-cell table:style-name="ce51" office:value-type="float" office:value="18.787066">
            <text:p>18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406317">
            <text:p>-4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Cerov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453">
            <text:p>1.453</text:p>
          </table:table-cell>
          <table:table-cell table:style-name="ce51" office:value-type="float" office:value="4.739469">
            <text:p>4,7</text:p>
          </table:table-cell>
          <table:table-cell table:style-name="ce44" table:formula="of:=(Table13[[#This Row],[Ukupno (u mil. kuna)]]*1000000)/M57)" office:value-type="string" office:string-value="Greška: 508">
            <text:p>Greška: 508</text:p>
          </table:table-cell>
          <table:table-cell table:style-name="ce51" office:value-type="float" office:value="5.485284">
            <text:p>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45815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Cest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5425">
            <text:p>5.425</text:p>
          </table:table-cell>
          <table:table-cell table:style-name="ce51" office:value-type="float" office:value="15.99727">
            <text:p>16,0</text:p>
          </table:table-cell>
          <table:table-cell table:style-name="ce44" table:formula="of:=(Table13[[#This Row],[Ukupno (u mil. kuna)]]*1000000)/M58)" office:value-type="string" office:string-value="Greška: 508">
            <text:p>Greška: 508</text:p>
          </table:table-cell>
          <table:table-cell table:style-name="ce51" office:value-type="float" office:value="16.453956">
            <text:p>16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56686000000001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Cetingra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491">
            <text:p>1.491</text:p>
          </table:table-cell>
          <table:table-cell table:style-name="ce51" office:value-type="float" office:value="7.328778">
            <text:p>7,3</text:p>
          </table:table-cell>
          <table:table-cell table:style-name="ce44" table:formula="of:=(Table13[[#This Row],[Ukupno (u mil. kuna)]]*1000000)/M59)" office:value-type="string" office:string-value="Greška: 508">
            <text:p>Greška: 508</text:p>
          </table:table-cell>
          <table:table-cell table:style-name="ce51" office:value-type="float" office:value="7.887966">
            <text:p>7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59188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Cista Pro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799">
            <text:p>1.799</text:p>
          </table:table-cell>
          <table:table-cell table:style-name="ce51" office:value-type="float" office:value="9.235979">
            <text:p>9,2</text:p>
          </table:table-cell>
          <table:table-cell table:style-name="ce44" table:formula="of:=(Table13[[#This Row],[Ukupno (u mil. kuna)]]*1000000)/M60)" office:value-type="string" office:string-value="Greška: 508">
            <text:p>Greška: 508</text:p>
          </table:table-cell>
          <table:table-cell table:style-name="ce51" office:value-type="float" office:value="13.681331">
            <text:p>13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445352">
            <text:p>-4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Civljan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office:value-type="float" office:value="171">
            <text:p>171</text:p>
          </table:table-cell>
          <table:table-cell table:style-name="ce51" office:value-type="float" office:value="2.460003">
            <text:p>2,5</text:p>
          </table:table-cell>
          <table:table-cell table:style-name="ce44" table:formula="of:=(Table13[[#This Row],[Ukupno (u mil. kuna)]]*1000000)/M61)" office:value-type="string" office:string-value="Greška: 508">
            <text:p>Greška: 508</text:p>
          </table:table-cell>
          <table:table-cell table:style-name="ce51" office:value-type="float" office:value="3.90993">
            <text:p>3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449927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Cres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716">
            <text:p>2.716</text:p>
          </table:table-cell>
          <table:table-cell table:style-name="ce51" office:value-type="float" office:value="36.057255">
            <text:p>36,1</text:p>
          </table:table-cell>
          <table:table-cell table:style-name="ce44" table:formula="of:=(Table13[[#This Row],[Ukupno (u mil. kuna)]]*1000000)/M62)" office:value-type="string" office:string-value="Greška: 508">
            <text:p>Greška: 508</text:p>
          </table:table-cell>
          <table:table-cell table:style-name="ce51" office:value-type="float" office:value="32.278342">
            <text:p>32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778913">
            <text:p>3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Crikve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9980">
            <text:p>9.980</text:p>
          </table:table-cell>
          <table:table-cell table:style-name="ce51" office:value-type="float" office:value="82.354669">
            <text:p>82,4</text:p>
          </table:table-cell>
          <table:table-cell table:style-name="ce44" table:formula="of:=(Table13[[#This Row],[Ukupno (u mil. kuna)]]*1000000)/M63)" office:value-type="string" office:string-value="Greška: 508">
            <text:p>Greška: 508</text:p>
          </table:table-cell>
          <table:table-cell table:style-name="ce51" office:value-type="float" office:value="104.743269">
            <text:p>104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2.3886">
            <text:p>-22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Crn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116">
            <text:p>1.116</text:p>
          </table:table-cell>
          <table:table-cell table:style-name="ce51" office:value-type="float" office:value="7.311561">
            <text:p>7,3</text:p>
          </table:table-cell>
          <table:table-cell table:style-name="ce44" table:formula="of:=(Table13[[#This Row],[Ukupno (u mil. kuna)]]*1000000)/M64)" office:value-type="string" office:string-value="Greška: 508">
            <text:p>Greška: 508</text:p>
          </table:table-cell>
          <table:table-cell table:style-name="ce51" office:value-type="float" office:value="8.219011">
            <text:p>8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0745">
            <text:p>-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Čaba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226">
            <text:p>3.226</text:p>
          </table:table-cell>
          <table:table-cell table:style-name="ce52" office:value-type="float" office:value="13.507731">
            <text:p>13,5</text:p>
          </table:table-cell>
          <table:table-cell table:style-name="ce45" table:formula="of:=(Table13[[#This Row],[Ukupno (u mil. kuna)]]*1000000)/M65)" office:value-type="string" office:string-value="Greška: 508">
            <text:p>Greška: 508</text:p>
          </table:table-cell>
          <table:table-cell table:style-name="ce52" office:value-type="float" office:value="13.830428">
            <text:p>13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322697">
            <text:p>-0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Čačin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162">
            <text:p>2.162</text:p>
          </table:table-cell>
          <table:table-cell table:style-name="ce51" office:value-type="float" office:value="9.528504">
            <text:p>9,5</text:p>
          </table:table-cell>
          <table:table-cell table:style-name="ce44" table:formula="of:=(Table13[[#This Row],[Ukupno (u mil. kuna)]]*1000000)/M66)" office:value-type="string" office:string-value="Greška: 508">
            <text:p>Greška: 508</text:p>
          </table:table-cell>
          <table:table-cell table:style-name="ce51" office:value-type="float" office:value="11.133748">
            <text:p>11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605244">
            <text:p>-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Čađa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555">
            <text:p>1.555</text:p>
          </table:table-cell>
          <table:table-cell table:style-name="ce51" office:value-type="float" office:value="10.432392">
            <text:p>10,4</text:p>
          </table:table-cell>
          <table:table-cell table:style-name="ce44" table:formula="of:=(Table13[[#This Row],[Ukupno (u mil. kuna)]]*1000000)/M67)" office:value-type="string" office:string-value="Greška: 508">
            <text:p>Greška: 508</text:p>
          </table:table-cell>
          <table:table-cell table:style-name="ce51" office:value-type="float" office:value="9.561176">
            <text:p>9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71216">
            <text:p>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Čagl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111">
            <text:p>2.111</text:p>
          </table:table-cell>
          <table:table-cell table:style-name="ce51" office:value-type="float" office:value="9.657504">
            <text:p>9,7</text:p>
          </table:table-cell>
          <table:table-cell table:style-name="ce44" table:formula="of:=(Table13[[#This Row],[Ukupno (u mil. kuna)]]*1000000)/M68)" office:value-type="string" office:string-value="Greška: 508">
            <text:p>Greška: 508</text:p>
          </table:table-cell>
          <table:table-cell table:style-name="ce51" office:value-type="float" office:value="7.05546">
            <text:p>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602044">
            <text:p>2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Čak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27122">
            <text:p>27.122</text:p>
          </table:table-cell>
          <table:table-cell table:style-name="ce51" office:value-type="float" office:value="140.982592">
            <text:p>141,0</text:p>
          </table:table-cell>
          <table:table-cell table:style-name="ce44" table:formula="of:=(Table13[[#This Row],[Ukupno (u mil. kuna)]]*1000000)/M69)" office:value-type="string" office:string-value="Greška: 508">
            <text:p>Greška: 508</text:p>
          </table:table-cell>
          <table:table-cell table:style-name="ce51" office:value-type="float" office:value="153.102456">
            <text:p>15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2.119864">
            <text:p>-1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Čav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7059">
            <text:p>7.059</text:p>
          </table:table-cell>
          <table:table-cell table:style-name="ce51" office:value-type="float" office:value="30.659489">
            <text:p>30,7</text:p>
          </table:table-cell>
          <table:table-cell table:style-name="ce44" table:formula="of:=(Table13[[#This Row],[Ukupno (u mil. kuna)]]*1000000)/M70)" office:value-type="string" office:string-value="Greška: 508">
            <text:p>Greška: 508</text:p>
          </table:table-cell>
          <table:table-cell table:style-name="ce51" office:value-type="float" office:value="27.708737">
            <text:p>27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950752">
            <text:p>3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Čazm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930">
            <text:p>6.930</text:p>
          </table:table-cell>
          <table:table-cell table:style-name="ce51" office:value-type="float" office:value="36.065197">
            <text:p>36,1</text:p>
          </table:table-cell>
          <table:table-cell table:style-name="ce44" table:formula="of:=(Table13[[#This Row],[Ukupno (u mil. kuna)]]*1000000)/M71)" office:value-type="string" office:string-value="Greška: 508">
            <text:p>Greška: 508</text:p>
          </table:table-cell>
          <table:table-cell table:style-name="ce51" office:value-type="float" office:value="38.336808">
            <text:p>38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271611">
            <text:p>-2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Čemina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484">
            <text:p>2.484</text:p>
          </table:table-cell>
          <table:table-cell table:style-name="ce52" office:value-type="float" office:value="19.872823">
            <text:p>19,9</text:p>
          </table:table-cell>
          <table:table-cell table:style-name="ce45" table:formula="of:=(Table13[[#This Row],[Ukupno (u mil. kuna)]]*1000000)/M72)" office:value-type="string" office:string-value="Greška: 508">
            <text:p>Greška: 508</text:p>
          </table:table-cell>
          <table:table-cell table:style-name="ce52" office:value-type="float" office:value="18.890207">
            <text:p>18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982616">
            <text:p>1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Čep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9665">
            <text:p>9.665</text:p>
          </table:table-cell>
          <table:table-cell table:style-name="ce51" office:value-type="float" office:value="45.486565">
            <text:p>45,5</text:p>
          </table:table-cell>
          <table:table-cell table:style-name="ce44" table:formula="of:=(Table13[[#This Row],[Ukupno (u mil. kuna)]]*1000000)/M73)" office:value-type="string" office:string-value="Greška: 508">
            <text:p>Greška: 508</text:p>
          </table:table-cell>
          <table:table-cell table:style-name="ce51" office:value-type="float" office:value="55.049015">
            <text:p>55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9.56245">
            <text:p>-9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Dard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5427">
            <text:p>5.427</text:p>
          </table:table-cell>
          <table:table-cell table:style-name="ce51" office:value-type="float" office:value="34.644358">
            <text:p>34,6</text:p>
          </table:table-cell>
          <table:table-cell table:style-name="ce44" table:formula="of:=(Table13[[#This Row],[Ukupno (u mil. kuna)]]*1000000)/M74)" office:value-type="string" office:string-value="Greška: 508">
            <text:p>Greška: 508</text:p>
          </table:table-cell>
          <table:table-cell table:style-name="ce51" office:value-type="float" office:value="33.83379">
            <text:p>33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10567999999996">
            <text:p>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Daruva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0105">
            <text:p>10.105</text:p>
          </table:table-cell>
          <table:table-cell table:style-name="ce52" office:value-type="float" office:value="43.644055">
            <text:p>43,6</text:p>
          </table:table-cell>
          <table:table-cell table:style-name="ce45" table:formula="of:=(Table13[[#This Row],[Ukupno (u mil. kuna)]]*1000000)/M75)" office:value-type="string" office:string-value="Greška: 508">
            <text:p>Greška: 508</text:p>
          </table:table-cell>
          <table:table-cell table:style-name="ce52" office:value-type="float" office:value="45.294797">
            <text:p>45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650742">
            <text:p>-1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Davo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529">
            <text:p>2.529</text:p>
          </table:table-cell>
          <table:table-cell table:style-name="ce51" office:value-type="float" office:value="13.245324">
            <text:p>13,2</text:p>
          </table:table-cell>
          <table:table-cell table:style-name="ce44" table:formula="of:=(Table13[[#This Row],[Ukupno (u mil. kuna)]]*1000000)/M76)" office:value-type="string" office:string-value="Greška: 508">
            <text:p>Greška: 508</text:p>
          </table:table-cell>
          <table:table-cell table:style-name="ce51" office:value-type="float" office:value="13.780447">
            <text:p>13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35123000000001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Dekan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office:value-type="float" office:value="739">
            <text:p>739</text:p>
          </table:table-cell>
          <table:table-cell table:style-name="ce51" office:value-type="float" office:value="2.555334">
            <text:p>2,6</text:p>
          </table:table-cell>
          <table:table-cell table:style-name="ce44" table:formula="of:=(Table13[[#This Row],[Ukupno (u mil. kuna)]]*1000000)/M77)" office:value-type="string" office:string-value="Greška: 508">
            <text:p>Greška: 508</text:p>
          </table:table-cell>
          <table:table-cell table:style-name="ce51" office:value-type="float" office:value="2.268452">
            <text:p>2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86882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Deln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135">
            <text:p>5.135</text:p>
          </table:table-cell>
          <table:table-cell table:style-name="ce51" office:value-type="float" office:value="31.553136">
            <text:p>31,6</text:p>
          </table:table-cell>
          <table:table-cell table:style-name="ce44" table:formula="of:=(Table13[[#This Row],[Ukupno (u mil. kuna)]]*1000000)/M78)" office:value-type="string" office:string-value="Greška: 508">
            <text:p>Greška: 508</text:p>
          </table:table-cell>
          <table:table-cell table:style-name="ce51" office:value-type="float" office:value="36.647999">
            <text:p>3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094863">
            <text:p>-5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Desin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530">
            <text:p>2.530</text:p>
          </table:table-cell>
          <table:table-cell table:style-name="ce51" office:value-type="float" office:value="7.29218">
            <text:p>7,3</text:p>
          </table:table-cell>
          <table:table-cell table:style-name="ce44" table:formula="of:=(Table13[[#This Row],[Ukupno (u mil. kuna)]]*1000000)/M79)" office:value-type="string" office:string-value="Greška: 508">
            <text:p>Greška: 508</text:p>
          </table:table-cell>
          <table:table-cell table:style-name="ce51" office:value-type="float" office:value="7.961023">
            <text:p>8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668843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Dežan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978">
            <text:p>1.978</text:p>
          </table:table-cell>
          <table:table-cell table:style-name="ce51" office:value-type="float" office:value="10.583684">
            <text:p>10,6</text:p>
          </table:table-cell>
          <table:table-cell table:style-name="ce44" table:formula="of:=(Table13[[#This Row],[Ukupno (u mil. kuna)]]*1000000)/M80)" office:value-type="string" office:string-value="Greška: 508">
            <text:p>Greška: 508</text:p>
          </table:table-cell>
          <table:table-cell table:style-name="ce51" office:value-type="float" office:value="13.11203">
            <text:p>1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528346">
            <text:p>-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Dicm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805">
            <text:p>2.805</text:p>
          </table:table-cell>
          <table:table-cell table:style-name="ce52" office:value-type="float" office:value="8.260018">
            <text:p>8,3</text:p>
          </table:table-cell>
          <table:table-cell table:style-name="ce45" table:formula="of:=(Table13[[#This Row],[Ukupno (u mil. kuna)]]*1000000)/M81)" office:value-type="string" office:string-value="Greška: 508">
            <text:p>Greška: 508</text:p>
          </table:table-cell>
          <table:table-cell table:style-name="ce52" office:value-type="float" office:value="8.052045">
            <text:p>8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207973000000001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Dobrin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150">
            <text:p>2.150</text:p>
          </table:table-cell>
          <table:table-cell table:style-name="ce51" office:value-type="float" office:value="19.83901">
            <text:p>19,8</text:p>
          </table:table-cell>
          <table:table-cell table:style-name="ce44" table:formula="of:=(Table13[[#This Row],[Ukupno (u mil. kuna)]]*1000000)/M82)" office:value-type="string" office:string-value="Greška: 508">
            <text:p>Greška: 508</text:p>
          </table:table-cell>
          <table:table-cell table:style-name="ce51" office:value-type="float" office:value="17.246549">
            <text:p>17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592461">
            <text:p>2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Domaši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23">
            <text:p>1.923</text:p>
          </table:table-cell>
          <table:table-cell table:style-name="ce51" office:value-type="float" office:value="6.721499">
            <text:p>6,7</text:p>
          </table:table-cell>
          <table:table-cell table:style-name="ce44" table:formula="of:=(Table13[[#This Row],[Ukupno (u mil. kuna)]]*1000000)/M83)" office:value-type="string" office:string-value="Greška: 508">
            <text:p>Greška: 508</text:p>
          </table:table-cell>
          <table:table-cell table:style-name="ce51" office:value-type="float" office:value="5.532703">
            <text:p>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188796">
            <text:p>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Donja Dubrav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658">
            <text:p>1.658</text:p>
          </table:table-cell>
          <table:table-cell table:style-name="ce51" office:value-type="float" office:value="5.863437">
            <text:p>5,9</text:p>
          </table:table-cell>
          <table:table-cell table:style-name="ce44" table:formula="of:=(Table13[[#This Row],[Ukupno (u mil. kuna)]]*1000000)/M84)" office:value-type="string" office:string-value="Greška: 508">
            <text:p>Greška: 508</text:p>
          </table:table-cell>
          <table:table-cell table:style-name="ce51" office:value-type="float" office:value="5.538364">
            <text:p>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25073000000001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Donja Motič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334">
            <text:p>1.334</text:p>
          </table:table-cell>
          <table:table-cell table:style-name="ce51" office:value-type="float" office:value="6.955968">
            <text:p>7,0</text:p>
          </table:table-cell>
          <table:table-cell table:style-name="ce44" table:formula="of:=(Table13[[#This Row],[Ukupno (u mil. kuna)]]*1000000)/M85)" office:value-type="string" office:string-value="Greška: 508">
            <text:p>Greška: 508</text:p>
          </table:table-cell>
          <table:table-cell table:style-name="ce51" office:value-type="float" office:value="7.37225">
            <text:p>7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16282">
            <text:p>-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Donja Stub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326">
            <text:p>5.326</text:p>
          </table:table-cell>
          <table:table-cell table:style-name="ce51" office:value-type="float" office:value="20.568361">
            <text:p>20,6</text:p>
          </table:table-cell>
          <table:table-cell table:style-name="ce44" table:formula="of:=(Table13[[#This Row],[Ukupno (u mil. kuna)]]*1000000)/M86)" office:value-type="string" office:string-value="Greška: 508">
            <text:p>Greška: 508</text:p>
          </table:table-cell>
          <table:table-cell table:style-name="ce51" office:value-type="float" office:value="21.539909">
            <text:p>2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71548000000002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Donja Voć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030">
            <text:p>2.030</text:p>
          </table:table-cell>
          <table:table-cell table:style-name="ce51" office:value-type="float" office:value="6.941058">
            <text:p>6,9</text:p>
          </table:table-cell>
          <table:table-cell table:style-name="ce44" table:formula="of:=(Table13[[#This Row],[Ukupno (u mil. kuna)]]*1000000)/M87)" office:value-type="string" office:string-value="Greška: 508">
            <text:p>Greška: 508</text:p>
          </table:table-cell>
          <table:table-cell table:style-name="ce51" office:value-type="float" office:value="8.766873">
            <text:p>8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825815">
            <text:p>-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Donji Andrije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059">
            <text:p>3.059</text:p>
          </table:table-cell>
          <table:table-cell table:style-name="ce51" office:value-type="float" office:value="9.923917">
            <text:p>9,9</text:p>
          </table:table-cell>
          <table:table-cell table:style-name="ce44" table:formula="of:=(Table13[[#This Row],[Ukupno (u mil. kuna)]]*1000000)/M88)" office:value-type="string" office:string-value="Greška: 508">
            <text:p>Greška: 508</text:p>
          </table:table-cell>
          <table:table-cell table:style-name="ce51" office:value-type="float" office:value="11.124126">
            <text:p>11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00209">
            <text:p>-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Donji Kralje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043">
            <text:p>4.043</text:p>
          </table:table-cell>
          <table:table-cell table:style-name="ce51" office:value-type="float" office:value="13.664882">
            <text:p>13,7</text:p>
          </table:table-cell>
          <table:table-cell table:style-name="ce44" table:formula="of:=(Table13[[#This Row],[Ukupno (u mil. kuna)]]*1000000)/M89)" office:value-type="string" office:string-value="Greška: 508">
            <text:p>Greška: 508</text:p>
          </table:table-cell>
          <table:table-cell table:style-name="ce51" office:value-type="float" office:value="13.324164">
            <text:p>13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40718000000001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Donji Kukuruzari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080">
            <text:p>1.080</text:p>
          </table:table-cell>
          <table:table-cell table:style-name="ce52" office:value-type="float" office:value="8.103205">
            <text:p>8,1</text:p>
          </table:table-cell>
          <table:table-cell table:style-name="ce45" table:formula="of:=(Table13[[#This Row],[Ukupno (u mil. kuna)]]*1000000)/M90)" office:value-type="string" office:string-value="Greška: 508">
            <text:p>Greška: 508</text:p>
          </table:table-cell>
          <table:table-cell table:style-name="ce52" office:value-type="float" office:value="7.989899">
            <text:p>8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113306000000001">
            <text:p>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Donji Lapac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366">
            <text:p>1.366</text:p>
          </table:table-cell>
          <table:table-cell table:style-name="ce52" office:value-type="float" office:value="8.235473">
            <text:p>8,2</text:p>
          </table:table-cell>
          <table:table-cell table:style-name="ce45" table:formula="of:=(Table13[[#This Row],[Ukupno (u mil. kuna)]]*1000000)/M91)" office:value-type="string" office:string-value="Greška: 508">
            <text:p>Greška: 508</text:p>
          </table:table-cell>
          <table:table-cell table:style-name="ce52" office:value-type="float" office:value="8.092254">
            <text:p>8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143219">
            <text:p>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Donji Miholj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8031">
            <text:p>8.031</text:p>
          </table:table-cell>
          <table:table-cell table:style-name="ce51" office:value-type="float" office:value="38.631867">
            <text:p>38,6</text:p>
          </table:table-cell>
          <table:table-cell table:style-name="ce44" table:formula="of:=(Table13[[#This Row],[Ukupno (u mil. kuna)]]*1000000)/M92)" office:value-type="string" office:string-value="Greška: 508">
            <text:p>Greška: 508</text:p>
          </table:table-cell>
          <table:table-cell table:style-name="ce51" office:value-type="float" office:value="38.401286">
            <text:p>3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30581000000001">
            <text:p>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Donji Vid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197">
            <text:p>1.197</text:p>
          </table:table-cell>
          <table:table-cell table:style-name="ce51" office:value-type="float" office:value="5.056098">
            <text:p>5,1</text:p>
          </table:table-cell>
          <table:table-cell table:style-name="ce44" table:formula="of:=(Table13[[#This Row],[Ukupno (u mil. kuna)]]*1000000)/M93)" office:value-type="string" office:string-value="Greška: 508">
            <text:p>Greška: 508</text:p>
          </table:table-cell>
          <table:table-cell table:style-name="ce51" office:value-type="float" office:value="8.343169">
            <text:p>8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287071">
            <text:p>-3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Dragalić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058">
            <text:p>1.058</text:p>
          </table:table-cell>
          <table:table-cell table:style-name="ce52" office:value-type="float" office:value="5.954851">
            <text:p>6,0</text:p>
          </table:table-cell>
          <table:table-cell table:style-name="ce45" table:formula="of:=(Table13[[#This Row],[Ukupno (u mil. kuna)]]*1000000)/M94)" office:value-type="string" office:string-value="Greška: 508">
            <text:p>Greška: 508</text:p>
          </table:table-cell>
          <table:table-cell table:style-name="ce52" office:value-type="float" office:value="4.6309">
            <text:p>4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323951">
            <text:p>1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Dragan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541">
            <text:p>2.541</text:p>
          </table:table-cell>
          <table:table-cell table:style-name="ce51" office:value-type="float" office:value="7.452261">
            <text:p>7,5</text:p>
          </table:table-cell>
          <table:table-cell table:style-name="ce44" table:formula="of:=(Table13[[#This Row],[Ukupno (u mil. kuna)]]*1000000)/M95)" office:value-type="string" office:string-value="Greška: 508">
            <text:p>Greška: 508</text:p>
          </table:table-cell>
          <table:table-cell table:style-name="ce51" office:value-type="float" office:value="6.633894">
            <text:p>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18367">
            <text:p>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Draž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949">
            <text:p>1.949</text:p>
          </table:table-cell>
          <table:table-cell table:style-name="ce51" office:value-type="float" office:value="11.808843">
            <text:p>11,8</text:p>
          </table:table-cell>
          <table:table-cell table:style-name="ce44" table:formula="of:=(Table13[[#This Row],[Ukupno (u mil. kuna)]]*1000000)/M96)" office:value-type="string" office:string-value="Greška: 508">
            <text:p>Greška: 508</text:p>
          </table:table-cell>
          <table:table-cell table:style-name="ce51" office:value-type="float" office:value="11.025207">
            <text:p>11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783636">
            <text:p>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Dren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662">
            <text:p>3.662</text:p>
          </table:table-cell>
          <table:table-cell table:style-name="ce51" office:value-type="float" office:value="25.564033">
            <text:p>25,6</text:p>
          </table:table-cell>
          <table:table-cell table:style-name="ce44" table:formula="of:=(Table13[[#This Row],[Ukupno (u mil. kuna)]]*1000000)/M97)" office:value-type="string" office:string-value="Greška: 508">
            <text:p>Greška: 508</text:p>
          </table:table-cell>
          <table:table-cell table:style-name="ce51" office:value-type="float" office:value="24.354239">
            <text:p>24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209794">
            <text:p>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Dre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126">
            <text:p>2.126</text:p>
          </table:table-cell>
          <table:table-cell table:style-name="ce51" office:value-type="float" office:value="14.160121">
            <text:p>14,2</text:p>
          </table:table-cell>
          <table:table-cell table:style-name="ce44" table:formula="of:=(Table13[[#This Row],[Ukupno (u mil. kuna)]]*1000000)/M98)" office:value-type="string" office:string-value="Greška: 508">
            <text:p>Greška: 508</text:p>
          </table:table-cell>
          <table:table-cell table:style-name="ce51" office:value-type="float" office:value="15.512197">
            <text:p>1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52076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Drniš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6276">
            <text:p>6.276</text:p>
          </table:table-cell>
          <table:table-cell table:style-name="ce51" office:value-type="float" office:value="40.019221">
            <text:p>40,0</text:p>
          </table:table-cell>
          <table:table-cell table:style-name="ce44" table:formula="of:=(Table13[[#This Row],[Ukupno (u mil. kuna)]]*1000000)/M99)" office:value-type="string" office:string-value="Greška: 508">
            <text:p>Greška: 508</text:p>
          </table:table-cell>
          <table:table-cell table:style-name="ce51" office:value-type="float" office:value="44.396647">
            <text:p>44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377426">
            <text:p>-4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Dr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533">
            <text:p>1.533</text:p>
          </table:table-cell>
          <table:table-cell table:style-name="ce51" office:value-type="float" office:value="7.589845">
            <text:p>7,6</text:p>
          </table:table-cell>
          <table:table-cell table:style-name="ce44" table:formula="of:=(Table13[[#This Row],[Ukupno (u mil. kuna)]]*1000000)/M100)" office:value-type="string" office:string-value="Greška: 508">
            <text:p>Greška: 508</text:p>
          </table:table-cell>
          <table:table-cell table:style-name="ce51" office:value-type="float" office:value="6.213653">
            <text:p>6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376192">
            <text:p>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Dubrav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520">
            <text:p>4.520</text:p>
          </table:table-cell>
          <table:table-cell table:style-name="ce51" office:value-type="float" office:value="17.955101">
            <text:p>18,0</text:p>
          </table:table-cell>
          <table:table-cell table:style-name="ce44" table:formula="of:=(Table13[[#This Row],[Ukupno (u mil. kuna)]]*1000000)/M101)" office:value-type="string" office:string-value="Greška: 508">
            <text:p>Greška: 508</text:p>
          </table:table-cell>
          <table:table-cell table:style-name="ce51" office:value-type="float" office:value="18.608026">
            <text:p>18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652925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Dubra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192">
            <text:p>1.192</text:p>
          </table:table-cell>
          <table:table-cell table:style-name="ce51" office:value-type="float" office:value="6.281567">
            <text:p>6,3</text:p>
          </table:table-cell>
          <table:table-cell table:style-name="ce44" table:formula="of:=(Table13[[#This Row],[Ukupno (u mil. kuna)]]*1000000)/M102)" office:value-type="string" office:string-value="Greška: 508">
            <text:p>Greška: 508</text:p>
          </table:table-cell>
          <table:table-cell table:style-name="ce51" office:value-type="float" office:value="7.062577">
            <text:p>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8101">
            <text:p>-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Dubrovačko Primor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636">
            <text:p>1.636</text:p>
          </table:table-cell>
          <table:table-cell table:style-name="ce51" office:value-type="float" office:value="11.974198">
            <text:p>12,0</text:p>
          </table:table-cell>
          <table:table-cell table:style-name="ce44" table:formula="of:=(Table13[[#This Row],[Ukupno (u mil. kuna)]]*1000000)/M103)" office:value-type="string" office:string-value="Greška: 508">
            <text:p>Greška: 508</text:p>
          </table:table-cell>
          <table:table-cell table:style-name="ce51" office:value-type="float" office:value="13.118836">
            <text:p>1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144638">
            <text:p>-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Dubrovačko-neretvan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15564">
            <text:p>115.564</text:p>
          </table:table-cell>
          <table:table-cell table:style-name="ce51" office:value-type="float" office:value="191.338334">
            <text:p>191,3</text:p>
          </table:table-cell>
          <table:table-cell table:style-name="ce44" table:formula="of:=(Table13[[#This Row],[Ukupno (u mil. kuna)]]*1000000)/M104)" office:value-type="string" office:string-value="Greška: 508">
            <text:p>Greška: 508</text:p>
          </table:table-cell>
          <table:table-cell table:style-name="ce51" office:value-type="float" office:value="185.217877">
            <text:p>18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6.12045700000002">
            <text:p>6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Dubrov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41562">
            <text:p>41.562</text:p>
          </table:table-cell>
          <table:table-cell table:style-name="ce51" office:value-type="float" office:value="316.133146">
            <text:p>316,1</text:p>
          </table:table-cell>
          <table:table-cell table:style-name="ce44" table:formula="of:=(Table13[[#This Row],[Ukupno (u mil. kuna)]]*1000000)/M105)" office:value-type="string" office:string-value="Greška: 508">
            <text:p>Greška: 508</text:p>
          </table:table-cell>
          <table:table-cell table:style-name="ce51" office:value-type="float" office:value="384.911309">
            <text:p>384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8.778163">
            <text:p>-68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Duga Res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0212">
            <text:p>10.212</text:p>
          </table:table-cell>
          <table:table-cell table:style-name="ce51" office:value-type="float" office:value="36.619785">
            <text:p>36,6</text:p>
          </table:table-cell>
          <table:table-cell table:style-name="ce44" table:formula="of:=(Table13[[#This Row],[Ukupno (u mil. kuna)]]*1000000)/M106)" office:value-type="string" office:string-value="Greška: 508">
            <text:p>Greška: 508</text:p>
          </table:table-cell>
          <table:table-cell table:style-name="ce51" office:value-type="float" office:value="37.66131">
            <text:p>37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041525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Dugi Rat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6876">
            <text:p>6.876</text:p>
          </table:table-cell>
          <table:table-cell table:style-name="ce52" office:value-type="float" office:value="18.480414">
            <text:p>18,5</text:p>
          </table:table-cell>
          <table:table-cell table:style-name="ce45" table:formula="of:=(Table13[[#This Row],[Ukupno (u mil. kuna)]]*1000000)/M107)" office:value-type="string" office:string-value="Greška: 508">
            <text:p>Greška: 508</text:p>
          </table:table-cell>
          <table:table-cell table:style-name="ce52" office:value-type="float" office:value="18.491435">
            <text:p>18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0110209999999995">
            <text:p>0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Dugo Sel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7676">
            <text:p>17.676</text:p>
          </table:table-cell>
          <table:table-cell table:style-name="ce52" office:value-type="float" office:value="80.72258">
            <text:p>80,7</text:p>
          </table:table-cell>
          <table:table-cell table:style-name="ce45" table:formula="of:=(Table13[[#This Row],[Ukupno (u mil. kuna)]]*1000000)/M108)" office:value-type="string" office:string-value="Greška: 508">
            <text:p>Greška: 508</text:p>
          </table:table-cell>
          <table:table-cell table:style-name="ce52" office:value-type="float" office:value="75.446202">
            <text:p>75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5.27637799999999">
            <text:p>5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Dugopo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742">
            <text:p>3.742</text:p>
          </table:table-cell>
          <table:table-cell table:style-name="ce51" office:value-type="float" office:value="37.533778">
            <text:p>37,5</text:p>
          </table:table-cell>
          <table:table-cell table:style-name="ce44" table:formula="of:=(Table13[[#This Row],[Ukupno (u mil. kuna)]]*1000000)/M109)" office:value-type="string" office:string-value="Greška: 508">
            <text:p>Greška: 508</text:p>
          </table:table-cell>
          <table:table-cell table:style-name="ce51" office:value-type="float" office:value="39.058344">
            <text:p>39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524566">
            <text:p>-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Dvo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996">
            <text:p>2.996</text:p>
          </table:table-cell>
          <table:table-cell table:style-name="ce52" office:value-type="float" office:value="17.627172">
            <text:p>17,6</text:p>
          </table:table-cell>
          <table:table-cell table:style-name="ce45" table:formula="of:=(Table13[[#This Row],[Ukupno (u mil. kuna)]]*1000000)/M110)" office:value-type="string" office:string-value="Greška: 508">
            <text:p>Greška: 508</text:p>
          </table:table-cell>
          <table:table-cell table:style-name="ce52" office:value-type="float" office:value="21.09748">
            <text:p>21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3.470308">
            <text:p>-3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Đako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3577">
            <text:p>23.577</text:p>
          </table:table-cell>
          <table:table-cell table:style-name="ce51" office:value-type="float" office:value="90.723924">
            <text:p>90,7</text:p>
          </table:table-cell>
          <table:table-cell table:style-name="ce44" table:formula="of:=(Table13[[#This Row],[Ukupno (u mil. kuna)]]*1000000)/M111)" office:value-type="string" office:string-value="Greška: 508">
            <text:p>Greška: 508</text:p>
          </table:table-cell>
          <table:table-cell table:style-name="ce51" office:value-type="float" office:value="94.152296">
            <text:p>94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42837200000001">
            <text:p>-3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Đelek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281">
            <text:p>1.281</text:p>
          </table:table-cell>
          <table:table-cell table:style-name="ce51" office:value-type="float" office:value="3.938603">
            <text:p>3,9</text:p>
          </table:table-cell>
          <table:table-cell table:style-name="ce44" table:formula="of:=(Table13[[#This Row],[Ukupno (u mil. kuna)]]*1000000)/M112)" office:value-type="string" office:string-value="Greška: 508">
            <text:p>Greška: 508</text:p>
          </table:table-cell>
          <table:table-cell table:style-name="ce51" office:value-type="float" office:value="3.595398">
            <text:p>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43205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Đul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772">
            <text:p>2.772</text:p>
          </table:table-cell>
          <table:table-cell table:style-name="ce51" office:value-type="float" office:value="10.734749">
            <text:p>10,7</text:p>
          </table:table-cell>
          <table:table-cell table:style-name="ce44" table:formula="of:=(Table13[[#This Row],[Ukupno (u mil. kuna)]]*1000000)/M113)" office:value-type="string" office:string-value="Greška: 508">
            <text:p>Greška: 508</text:p>
          </table:table-cell>
          <table:table-cell table:style-name="ce51" office:value-type="float" office:value="8.853472">
            <text:p>8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881277">
            <text:p>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Đurđen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5332">
            <text:p>5.332</text:p>
          </table:table-cell>
          <table:table-cell table:style-name="ce51" office:value-type="float" office:value="20.305845">
            <text:p>20,3</text:p>
          </table:table-cell>
          <table:table-cell table:style-name="ce44" table:formula="of:=(Table13[[#This Row],[Ukupno (u mil. kuna)]]*1000000)/M114)" office:value-type="string" office:string-value="Greška: 508">
            <text:p>Greška: 508</text:p>
          </table:table-cell>
          <table:table-cell table:style-name="ce51" office:value-type="float" office:value="24.790027">
            <text:p>2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484182">
            <text:p>-4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Đurđe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7378">
            <text:p>7.378</text:p>
          </table:table-cell>
          <table:table-cell table:style-name="ce51" office:value-type="float" office:value="57.375948">
            <text:p>57,4</text:p>
          </table:table-cell>
          <table:table-cell table:style-name="ce44" table:formula="of:=(Table13[[#This Row],[Ukupno (u mil. kuna)]]*1000000)/M115)" office:value-type="string" office:string-value="Greška: 508">
            <text:p>Greška: 508</text:p>
          </table:table-cell>
          <table:table-cell table:style-name="ce51" office:value-type="float" office:value="59.677161">
            <text:p>5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301213">
            <text:p>-2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Đurma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3781">
            <text:p>3.781</text:p>
          </table:table-cell>
          <table:table-cell table:style-name="ce51" office:value-type="float" office:value="9.240935">
            <text:p>9,2</text:p>
          </table:table-cell>
          <table:table-cell table:style-name="ce44" table:formula="of:=(Table13[[#This Row],[Ukupno (u mil. kuna)]]*1000000)/M116)" office:value-type="string" office:string-value="Greška: 508">
            <text:p>Greška: 508</text:p>
          </table:table-cell>
          <table:table-cell table:style-name="ce51" office:value-type="float" office:value="14.036908">
            <text:p>14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795973">
            <text:p>-4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Erdut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5436">
            <text:p>5.436</text:p>
          </table:table-cell>
          <table:table-cell table:style-name="ce52" office:value-type="float" office:value="25.875387">
            <text:p>25,9</text:p>
          </table:table-cell>
          <table:table-cell table:style-name="ce45" table:formula="of:=(Table13[[#This Row],[Ukupno (u mil. kuna)]]*1000000)/M117)" office:value-type="string" office:string-value="Greška: 508">
            <text:p>Greška: 508</text:p>
          </table:table-cell>
          <table:table-cell table:style-name="ce52" office:value-type="float" office:value="28.35357">
            <text:p>28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478183">
            <text:p>-2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Ernestino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948">
            <text:p>1.948</text:p>
          </table:table-cell>
          <table:table-cell table:style-name="ce51" office:value-type="float" office:value="15.908413">
            <text:p>15,9</text:p>
          </table:table-cell>
          <table:table-cell table:style-name="ce44" table:formula="of:=(Table13[[#This Row],[Ukupno (u mil. kuna)]]*1000000)/M118)" office:value-type="string" office:string-value="Greška: 508">
            <text:p>Greška: 508</text:p>
          </table:table-cell>
          <table:table-cell table:style-name="ce51" office:value-type="float" office:value="13.885018">
            <text:p>13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023395">
            <text:p>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Ervenik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6" office:value-type="float" office:value="789">
            <text:p>789</text:p>
          </table:table-cell>
          <table:table-cell table:style-name="ce52" office:value-type="float" office:value="5.368296">
            <text:p>5,4</text:p>
          </table:table-cell>
          <table:table-cell table:style-name="ce45" table:formula="of:=(Table13[[#This Row],[Ukupno (u mil. kuna)]]*1000000)/M119)" office:value-type="string" office:string-value="Greška: 508">
            <text:p>Greška: 508</text:p>
          </table:table-cell>
          <table:table-cell table:style-name="ce52" office:value-type="float" office:value="5.475525">
            <text:p>5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107229">
            <text:p>-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Farkaše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562">
            <text:p>1.562</text:p>
          </table:table-cell>
          <table:table-cell table:style-name="ce51" office:value-type="float" office:value="5.747243">
            <text:p>5,7</text:p>
          </table:table-cell>
          <table:table-cell table:style-name="ce44" table:formula="of:=(Table13[[#This Row],[Ukupno (u mil. kuna)]]*1000000)/M120)" office:value-type="string" office:string-value="Greška: 508">
            <text:p>Greška: 508</text:p>
          </table:table-cell>
          <table:table-cell table:style-name="ce51" office:value-type="float" office:value="4.762442">
            <text:p>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984801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Fažana – Fasan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3463">
            <text:p>3.463</text:p>
          </table:table-cell>
          <table:table-cell table:style-name="ce52" office:value-type="float" office:value="27.862739">
            <text:p>27,9</text:p>
          </table:table-cell>
          <table:table-cell table:style-name="ce45" table:formula="of:=(Table13[[#This Row],[Ukupno (u mil. kuna)]]*1000000)/M121)" office:value-type="string" office:string-value="Greška: 508">
            <text:p>Greška: 508</text:p>
          </table:table-cell>
          <table:table-cell table:style-name="ce52" office:value-type="float" office:value="34.653445">
            <text:p>34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6.790706">
            <text:p>-6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Ferdinand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415">
            <text:p>1.415</text:p>
          </table:table-cell>
          <table:table-cell table:style-name="ce51" office:value-type="float" office:value="11.638964">
            <text:p>11,6</text:p>
          </table:table-cell>
          <table:table-cell table:style-name="ce44" table:formula="of:=(Table13[[#This Row],[Ukupno (u mil. kuna)]]*1000000)/M122)" office:value-type="string" office:string-value="Greška: 508">
            <text:p>Greška: 508</text:p>
          </table:table-cell>
          <table:table-cell table:style-name="ce51" office:value-type="float" office:value="13.174612">
            <text:p>13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535648">
            <text:p>-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Feričan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725">
            <text:p>1.725</text:p>
          </table:table-cell>
          <table:table-cell table:style-name="ce52" office:value-type="float" office:value="7.862384">
            <text:p>7,9</text:p>
          </table:table-cell>
          <table:table-cell table:style-name="ce45" table:formula="of:=(Table13[[#This Row],[Ukupno (u mil. kuna)]]*1000000)/M123)" office:value-type="string" office:string-value="Greška: 508">
            <text:p>Greška: 508</text:p>
          </table:table-cell>
          <table:table-cell table:style-name="ce52" office:value-type="float" office:value="7.416351">
            <text:p>7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446033">
            <text:p>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20" office:value-type="string">
            <text:p>Funtana – Fontan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911">
            <text:p>911</text:p>
          </table:table-cell>
          <table:table-cell table:style-name="ce51" office:value-type="float" office:value="17.621023">
            <text:p>17,6</text:p>
          </table:table-cell>
          <table:table-cell table:style-name="ce44" table:formula="of:=(Table13[[#This Row],[Ukupno (u mil. kuna)]]*1000000)/M124)" office:value-type="string" office:string-value="Greška: 508">
            <text:p>Greška: 508</text:p>
          </table:table-cell>
          <table:table-cell table:style-name="ce51" office:value-type="float" office:value="11.996234">
            <text:p>12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624789">
            <text:p>5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Fužin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394">
            <text:p>1.394</text:p>
          </table:table-cell>
          <table:table-cell table:style-name="ce51" office:value-type="float" office:value="12.941939">
            <text:p>12,9</text:p>
          </table:table-cell>
          <table:table-cell table:style-name="ce44" table:formula="of:=(Table13[[#This Row],[Ukupno (u mil. kuna)]]*1000000)/M125)" office:value-type="string" office:string-value="Greška: 508">
            <text:p>Greška: 508</text:p>
          </table:table-cell>
          <table:table-cell table:style-name="ce51" office:value-type="float" office:value="16.533595">
            <text:p>16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591656">
            <text:p>-3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Gal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258">
            <text:p>1.258</text:p>
          </table:table-cell>
          <table:table-cell table:style-name="ce51" office:value-type="float" office:value="4.16199">
            <text:p>4,2</text:p>
          </table:table-cell>
          <table:table-cell table:style-name="ce44" table:formula="of:=(Table13[[#This Row],[Ukupno (u mil. kuna)]]*1000000)/M126)" office:value-type="string" office:string-value="Greška: 508">
            <text:p>Greška: 508</text:p>
          </table:table-cell>
          <table:table-cell table:style-name="ce51" office:value-type="float" office:value="5.636563">
            <text:p>5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474573">
            <text:p>-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Garči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3951">
            <text:p>3.951</text:p>
          </table:table-cell>
          <table:table-cell table:style-name="ce52" office:value-type="float" office:value="18.035869">
            <text:p>18,0</text:p>
          </table:table-cell>
          <table:table-cell table:style-name="ce45" table:formula="of:=(Table13[[#This Row],[Ukupno (u mil. kuna)]]*1000000)/M127)" office:value-type="string" office:string-value="Greška: 508">
            <text:p>Greška: 508</text:p>
          </table:table-cell>
          <table:table-cell table:style-name="ce52" office:value-type="float" office:value="14.606756">
            <text:p>14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3.429113">
            <text:p>3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Gareš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8624">
            <text:p>8.624</text:p>
          </table:table-cell>
          <table:table-cell table:style-name="ce51" office:value-type="float" office:value="59.455878">
            <text:p>59,5</text:p>
          </table:table-cell>
          <table:table-cell table:style-name="ce44" table:formula="of:=(Table13[[#This Row],[Ukupno (u mil. kuna)]]*1000000)/M128)" office:value-type="string" office:string-value="Greška: 508">
            <text:p>Greška: 508</text:p>
          </table:table-cell>
          <table:table-cell table:style-name="ce51" office:value-type="float" office:value="55.853966">
            <text:p>5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601912">
            <text:p>3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Generalski Stol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171">
            <text:p>2.171</text:p>
          </table:table-cell>
          <table:table-cell table:style-name="ce52" office:value-type="float" office:value="12.872769">
            <text:p>12,9</text:p>
          </table:table-cell>
          <table:table-cell table:style-name="ce45" table:formula="of:=(Table13[[#This Row],[Ukupno (u mil. kuna)]]*1000000)/M129)" office:value-type="string" office:string-value="Greška: 508">
            <text:p>Greška: 508</text:p>
          </table:table-cell>
          <table:table-cell table:style-name="ce52" office:value-type="float" office:value="12.770003">
            <text:p>12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102765999999999">
            <text:p>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Gl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7116">
            <text:p>7.116</text:p>
          </table:table-cell>
          <table:table-cell table:style-name="ce51" office:value-type="float" office:value="65.450061">
            <text:p>65,5</text:p>
          </table:table-cell>
          <table:table-cell table:style-name="ce44" table:formula="of:=(Table13[[#This Row],[Ukupno (u mil. kuna)]]*1000000)/M130)" office:value-type="string" office:string-value="Greška: 508">
            <text:p>Greška: 508</text:p>
          </table:table-cell>
          <table:table-cell table:style-name="ce51" office:value-type="float" office:value="49.526301">
            <text:p>49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5.92376">
            <text:p>15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Go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078">
            <text:p>2.078</text:p>
          </table:table-cell>
          <table:table-cell table:style-name="ce51" office:value-type="float" office:value="18.637158">
            <text:p>18,6</text:p>
          </table:table-cell>
          <table:table-cell table:style-name="ce44" table:formula="of:=(Table13[[#This Row],[Ukupno (u mil. kuna)]]*1000000)/M131)" office:value-type="string" office:string-value="Greška: 508">
            <text:p>Greška: 508</text:p>
          </table:table-cell>
          <table:table-cell table:style-name="ce51" office:value-type="float" office:value="14.361749">
            <text:p>14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275409">
            <text:p>4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Gorič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343">
            <text:p>2.343</text:p>
          </table:table-cell>
          <table:table-cell table:style-name="ce51" office:value-type="float" office:value="8.721545">
            <text:p>8,7</text:p>
          </table:table-cell>
          <table:table-cell table:style-name="ce44" table:formula="of:=(Table13[[#This Row],[Ukupno (u mil. kuna)]]*1000000)/M132)" office:value-type="string" office:string-value="Greška: 508">
            <text:p>Greška: 508</text:p>
          </table:table-cell>
          <table:table-cell table:style-name="ce51" office:value-type="float" office:value="9.596782">
            <text:p>9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875236999999999">
            <text:p>-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Gorjan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246">
            <text:p>1.246</text:p>
          </table:table-cell>
          <table:table-cell table:style-name="ce52" office:value-type="float" office:value="6.710424">
            <text:p>6,7</text:p>
          </table:table-cell>
          <table:table-cell table:style-name="ce45" table:formula="of:=(Table13[[#This Row],[Ukupno (u mil. kuna)]]*1000000)/M133)" office:value-type="string" office:string-value="Greška: 508">
            <text:p>Greška: 508</text:p>
          </table:table-cell>
          <table:table-cell table:style-name="ce52" office:value-type="float" office:value="12.874021">
            <text:p>12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6.163597">
            <text:p>-6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Gornja Rije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559">
            <text:p>1.559</text:p>
          </table:table-cell>
          <table:table-cell table:style-name="ce52" office:value-type="float" office:value="7.206589">
            <text:p>7,2</text:p>
          </table:table-cell>
          <table:table-cell table:style-name="ce45" table:formula="of:=(Table13[[#This Row],[Ukupno (u mil. kuna)]]*1000000)/M134)" office:value-type="string" office:string-value="Greška: 508">
            <text:p>Greška: 508</text:p>
          </table:table-cell>
          <table:table-cell table:style-name="ce52" office:value-type="float" office:value="5.641791">
            <text:p>5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564798">
            <text:p>1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Gornja Stub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4622">
            <text:p>4.622</text:p>
          </table:table-cell>
          <table:table-cell table:style-name="ce51" office:value-type="float" office:value="13.939814">
            <text:p>13,9</text:p>
          </table:table-cell>
          <table:table-cell table:style-name="ce44" table:formula="of:=(Table13[[#This Row],[Ukupno (u mil. kuna)]]*1000000)/M135)" office:value-type="string" office:string-value="Greška: 508">
            <text:p>Greška: 508</text:p>
          </table:table-cell>
          <table:table-cell table:style-name="ce51" office:value-type="float" office:value="19.133313">
            <text:p>19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193499">
            <text:p>-5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Gornja Vrb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168">
            <text:p>2.168</text:p>
          </table:table-cell>
          <table:table-cell table:style-name="ce51" office:value-type="float" office:value="9.373077">
            <text:p>9,4</text:p>
          </table:table-cell>
          <table:table-cell table:style-name="ce44" table:formula="of:=(Table13[[#This Row],[Ukupno (u mil. kuna)]]*1000000)/M136)" office:value-type="string" office:string-value="Greška: 508">
            <text:p>Greška: 508</text:p>
          </table:table-cell>
          <table:table-cell table:style-name="ce51" office:value-type="float" office:value="9.391512">
            <text:p>9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0184350000000002">
            <text:p>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Gornji Bogićevci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428">
            <text:p>1.428</text:p>
          </table:table-cell>
          <table:table-cell table:style-name="ce52" office:value-type="float" office:value="5.969933">
            <text:p>6,0</text:p>
          </table:table-cell>
          <table:table-cell table:style-name="ce45" table:formula="of:=(Table13[[#This Row],[Ukupno (u mil. kuna)]]*1000000)/M137)" office:value-type="string" office:string-value="Greška: 508">
            <text:p>Greška: 508</text:p>
          </table:table-cell>
          <table:table-cell table:style-name="ce52" office:value-type="float" office:value="7.178696">
            <text:p>7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208763">
            <text:p>-1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Gornji Knegi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900">
            <text:p>4.900</text:p>
          </table:table-cell>
          <table:table-cell table:style-name="ce51" office:value-type="float" office:value="15.188553">
            <text:p>15,2</text:p>
          </table:table-cell>
          <table:table-cell table:style-name="ce44" table:formula="of:=(Table13[[#This Row],[Ukupno (u mil. kuna)]]*1000000)/M138)" office:value-type="string" office:string-value="Greška: 508">
            <text:p>Greška: 508</text:p>
          </table:table-cell>
          <table:table-cell table:style-name="ce51" office:value-type="float" office:value="15.679001">
            <text:p>15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90447999999999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Gornji Mihaljevec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740">
            <text:p>1.740</text:p>
          </table:table-cell>
          <table:table-cell table:style-name="ce52" office:value-type="float" office:value="10.937419">
            <text:p>10,9</text:p>
          </table:table-cell>
          <table:table-cell table:style-name="ce45" table:formula="of:=(Table13[[#This Row],[Ukupno (u mil. kuna)]]*1000000)/M139)" office:value-type="string" office:string-value="Greška: 508">
            <text:p>Greška: 508</text:p>
          </table:table-cell>
          <table:table-cell table:style-name="ce52" office:value-type="float" office:value="18.221956">
            <text:p>18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7.284537">
            <text:p>-7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Gosp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1502">
            <text:p>11.502</text:p>
          </table:table-cell>
          <table:table-cell table:style-name="ce51" office:value-type="float" office:value="60.950205">
            <text:p>61,0</text:p>
          </table:table-cell>
          <table:table-cell table:style-name="ce44" table:formula="of:=(Table13[[#This Row],[Ukupno (u mil. kuna)]]*1000000)/M140)" office:value-type="string" office:string-value="Greška: 508">
            <text:p>Greška: 508</text:p>
          </table:table-cell>
          <table:table-cell table:style-name="ce51" office:value-type="float" office:value="67.251493">
            <text:p>6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.301288">
            <text:p>-6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Grač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136">
            <text:p>3.136</text:p>
          </table:table-cell>
          <table:table-cell table:style-name="ce51" office:value-type="float" office:value="21.361718">
            <text:p>21,4</text:p>
          </table:table-cell>
          <table:table-cell table:style-name="ce44" table:formula="of:=(Table13[[#This Row],[Ukupno (u mil. kuna)]]*1000000)/M141)" office:value-type="string" office:string-value="Greška: 508">
            <text:p>Greška: 508</text:p>
          </table:table-cell>
          <table:table-cell table:style-name="ce51" office:value-type="float" office:value="19.665604">
            <text:p>1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696114">
            <text:p>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Gračišć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312">
            <text:p>1.312</text:p>
          </table:table-cell>
          <table:table-cell table:style-name="ce51" office:value-type="float" office:value="4.282795">
            <text:p>4,3</text:p>
          </table:table-cell>
          <table:table-cell table:style-name="ce44" table:formula="of:=(Table13[[#This Row],[Ukupno (u mil. kuna)]]*1000000)/M142)" office:value-type="string" office:string-value="Greška: 508">
            <text:p>Greška: 508</text:p>
          </table:table-cell>
          <table:table-cell table:style-name="ce51" office:value-type="float" office:value="9.808889">
            <text:p>9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526094">
            <text:p>-5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Grad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401">
            <text:p>2.401</text:p>
          </table:table-cell>
          <table:table-cell table:style-name="ce51" office:value-type="float" office:value="18.234975">
            <text:p>18,2</text:p>
          </table:table-cell>
          <table:table-cell table:style-name="ce44" table:formula="of:=(Table13[[#This Row],[Ukupno (u mil. kuna)]]*1000000)/M143)" office:value-type="string" office:string-value="Greška: 508">
            <text:p>Greška: 508</text:p>
          </table:table-cell>
          <table:table-cell table:style-name="ce51" office:value-type="float" office:value="20.703858">
            <text:p>20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468883">
            <text:p>-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Grad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189">
            <text:p>3.189</text:p>
          </table:table-cell>
          <table:table-cell table:style-name="ce51" office:value-type="float" office:value="9.823833">
            <text:p>9,8</text:p>
          </table:table-cell>
          <table:table-cell table:style-name="ce44" table:formula="of:=(Table13[[#This Row],[Ukupno (u mil. kuna)]]*1000000)/M144)" office:value-type="string" office:string-value="Greška: 508">
            <text:p>Greška: 508</text:p>
          </table:table-cell>
          <table:table-cell table:style-name="ce51" office:value-type="float" office:value="9.866436">
            <text:p>9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0426029999999997">
            <text:p>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Grad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874">
            <text:p>2.874</text:p>
          </table:table-cell>
          <table:table-cell table:style-name="ce51" office:value-type="float" office:value="14.594379">
            <text:p>14,6</text:p>
          </table:table-cell>
          <table:table-cell table:style-name="ce44" table:formula="of:=(Table13[[#This Row],[Ukupno (u mil. kuna)]]*1000000)/M145)" office:value-type="string" office:string-value="Greška: 508">
            <text:p>Greška: 508</text:p>
          </table:table-cell>
          <table:table-cell table:style-name="ce51" office:value-type="float" office:value="7.39345">
            <text:p>7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7.200929">
            <text:p>7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Gradišt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227">
            <text:p>2.227</text:p>
          </table:table-cell>
          <table:table-cell table:style-name="ce52" office:value-type="float" office:value="8.84537">
            <text:p>8,8</text:p>
          </table:table-cell>
          <table:table-cell table:style-name="ce45" table:formula="of:=(Table13[[#This Row],[Ukupno (u mil. kuna)]]*1000000)/M146)" office:value-type="string" office:string-value="Greška: 508">
            <text:p>Greška: 508</text:p>
          </table:table-cell>
          <table:table-cell table:style-name="ce52" office:value-type="float" office:value="7.40543">
            <text:p>7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43994">
            <text:p>1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Grožnjan – Grisigna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office:value-type="float" office:value="656">
            <text:p>656</text:p>
          </table:table-cell>
          <table:table-cell table:style-name="ce51" office:value-type="float" office:value="8.216924">
            <text:p>8,2</text:p>
          </table:table-cell>
          <table:table-cell table:style-name="ce44" table:formula="of:=(Table13[[#This Row],[Ukupno (u mil. kuna)]]*1000000)/M147)" office:value-type="string" office:string-value="Greška: 508">
            <text:p>Greška: 508</text:p>
          </table:table-cell>
          <table:table-cell table:style-name="ce51" office:value-type="float" office:value="8.392862">
            <text:p>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175937999999999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Grubišno Po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5367">
            <text:p>5.367</text:p>
          </table:table-cell>
          <table:table-cell table:style-name="ce51" office:value-type="float" office:value="37.066319">
            <text:p>37,1</text:p>
          </table:table-cell>
          <table:table-cell table:style-name="ce44" table:formula="of:=(Table13[[#This Row],[Ukupno (u mil. kuna)]]*1000000)/M148)" office:value-type="string" office:string-value="Greška: 508">
            <text:p>Greška: 508</text:p>
          </table:table-cell>
          <table:table-cell table:style-name="ce51" office:value-type="float" office:value="35.322756">
            <text:p>3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743563">
            <text:p>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Gundin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610">
            <text:p>1.610</text:p>
          </table:table-cell>
          <table:table-cell table:style-name="ce51" office:value-type="float" office:value="6.619944">
            <text:p>6,6</text:p>
          </table:table-cell>
          <table:table-cell table:style-name="ce44" table:formula="of:=(Table13[[#This Row],[Ukupno (u mil. kuna)]]*1000000)/M149)" office:value-type="string" office:string-value="Greška: 508">
            <text:p>Greška: 508</text:p>
          </table:table-cell>
          <table:table-cell table:style-name="ce51" office:value-type="float" office:value="8.371772">
            <text:p>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51828">
            <text:p>-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Gu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600">
            <text:p>2.600</text:p>
          </table:table-cell>
          <table:table-cell table:style-name="ce51" office:value-type="float" office:value="12.838388">
            <text:p>12,8</text:p>
          </table:table-cell>
          <table:table-cell table:style-name="ce44" table:formula="of:=(Table13[[#This Row],[Ukupno (u mil. kuna)]]*1000000)/M150)" office:value-type="string" office:string-value="Greška: 508">
            <text:p>Greška: 508</text:p>
          </table:table-cell>
          <table:table-cell table:style-name="ce51" office:value-type="float" office:value="13.357407">
            <text:p>13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19019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Gvoz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047">
            <text:p>2.047</text:p>
          </table:table-cell>
          <table:table-cell table:style-name="ce51" office:value-type="float" office:value="10.587555">
            <text:p>10,6</text:p>
          </table:table-cell>
          <table:table-cell table:style-name="ce44" table:formula="of:=(Table13[[#This Row],[Ukupno (u mil. kuna)]]*1000000)/M151)" office:value-type="string" office:string-value="Greška: 508">
            <text:p>Greška: 508</text:p>
          </table:table-cell>
          <table:table-cell table:style-name="ce51" office:value-type="float" office:value="11.172869">
            <text:p>11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85314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Herceg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910">
            <text:p>1.910</text:p>
          </table:table-cell>
          <table:table-cell table:style-name="ce51" office:value-type="float" office:value="8.548483">
            <text:p>8,5</text:p>
          </table:table-cell>
          <table:table-cell table:style-name="ce44" table:formula="of:=(Table13[[#This Row],[Ukupno (u mil. kuna)]]*1000000)/M152)" office:value-type="string" office:string-value="Greška: 508">
            <text:p>Greška: 508</text:p>
          </table:table-cell>
          <table:table-cell table:style-name="ce51" office:value-type="float" office:value="9.339456">
            <text:p>9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90973000000001">
            <text:p>-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Hlebin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180">
            <text:p>1.180</text:p>
          </table:table-cell>
          <table:table-cell table:style-name="ce51" office:value-type="float" office:value="5.991088">
            <text:p>6,0</text:p>
          </table:table-cell>
          <table:table-cell table:style-name="ce44" table:formula="of:=(Table13[[#This Row],[Ukupno (u mil. kuna)]]*1000000)/M153)" office:value-type="string" office:string-value="Greška: 508">
            <text:p>Greška: 508</text:p>
          </table:table-cell>
          <table:table-cell table:style-name="ce51" office:value-type="float" office:value="5.989754">
            <text:p>6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00133400000000083">
            <text:p>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Hrašć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388">
            <text:p>1.388</text:p>
          </table:table-cell>
          <table:table-cell table:style-name="ce51" office:value-type="float" office:value="3.948619">
            <text:p>3,9</text:p>
          </table:table-cell>
          <table:table-cell table:style-name="ce44" table:formula="of:=(Table13[[#This Row],[Ukupno (u mil. kuna)]]*1000000)/M154)" office:value-type="string" office:string-value="Greška: 508">
            <text:p>Greška: 508</text:p>
          </table:table-cell>
          <table:table-cell table:style-name="ce51" office:value-type="float" office:value="3.577457">
            <text:p>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71162">
            <text:p>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Hrva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144">
            <text:p>3.144</text:p>
          </table:table-cell>
          <table:table-cell table:style-name="ce51" office:value-type="float" office:value="15.649887">
            <text:p>15,6</text:p>
          </table:table-cell>
          <table:table-cell table:style-name="ce44" table:formula="of:=(Table13[[#This Row],[Ukupno (u mil. kuna)]]*1000000)/M155)" office:value-type="string" office:string-value="Greška: 508">
            <text:p>Greška: 508</text:p>
          </table:table-cell>
          <table:table-cell table:style-name="ce51" office:value-type="float" office:value="17.43538">
            <text:p>17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85493">
            <text:p>-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Hrvatska Dubi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462">
            <text:p>1.462</text:p>
          </table:table-cell>
          <table:table-cell table:style-name="ce52" office:value-type="float" office:value="9.325719">
            <text:p>9,3</text:p>
          </table:table-cell>
          <table:table-cell table:style-name="ce45" table:formula="of:=(Table13[[#This Row],[Ukupno (u mil. kuna)]]*1000000)/M156)" office:value-type="string" office:string-value="Greška: 508">
            <text:p>Greška: 508</text:p>
          </table:table-cell>
          <table:table-cell table:style-name="ce52" office:value-type="float" office:value="7.871257">
            <text:p>7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454462">
            <text:p>1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Hrvatska Kostaj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879">
            <text:p>1.879</text:p>
          </table:table-cell>
          <table:table-cell table:style-name="ce51" office:value-type="float" office:value="13.294352">
            <text:p>13,3</text:p>
          </table:table-cell>
          <table:table-cell table:style-name="ce44" table:formula="of:=(Table13[[#This Row],[Ukupno (u mil. kuna)]]*1000000)/M157)" office:value-type="string" office:string-value="Greška: 508">
            <text:p>Greška: 508</text:p>
          </table:table-cell>
          <table:table-cell table:style-name="ce51" office:value-type="float" office:value="12.236674">
            <text:p>12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57678">
            <text:p>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Hum na Sutl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592">
            <text:p>4.592</text:p>
          </table:table-cell>
          <table:table-cell table:style-name="ce51" office:value-type="float" office:value="17.980486">
            <text:p>18,0</text:p>
          </table:table-cell>
          <table:table-cell table:style-name="ce44" table:formula="of:=(Table13[[#This Row],[Ukupno (u mil. kuna)]]*1000000)/M158)" office:value-type="string" office:string-value="Greška: 508">
            <text:p>Greška: 508</text:p>
          </table:table-cell>
          <table:table-cell table:style-name="ce51" office:value-type="float" office:value="18.946114">
            <text:p>18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65628000000002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Hva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979">
            <text:p>3.979</text:p>
          </table:table-cell>
          <table:table-cell table:style-name="ce52" office:value-type="float" office:value="35.017445">
            <text:p>35,0</text:p>
          </table:table-cell>
          <table:table-cell table:style-name="ce45" table:formula="of:=(Table13[[#This Row],[Ukupno (u mil. kuna)]]*1000000)/M159)" office:value-type="string" office:string-value="Greška: 508">
            <text:p>Greška: 508</text:p>
          </table:table-cell>
          <table:table-cell table:style-name="ce52" office:value-type="float" office:value="32.501424">
            <text:p>32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2.516021">
            <text:p>2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Ilo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5045">
            <text:p>5.045</text:p>
          </table:table-cell>
          <table:table-cell table:style-name="ce51" office:value-type="float" office:value="46.372552">
            <text:p>46,4</text:p>
          </table:table-cell>
          <table:table-cell table:style-name="ce44" table:formula="of:=(Table13[[#This Row],[Ukupno (u mil. kuna)]]*1000000)/M160)" office:value-type="string" office:string-value="Greška: 508">
            <text:p>Greška: 508</text:p>
          </table:table-cell>
          <table:table-cell table:style-name="ce51" office:value-type="float" office:value="34.151868">
            <text:p>34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2.220684">
            <text:p>12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Imotsk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9153">
            <text:p>9.153</text:p>
          </table:table-cell>
          <table:table-cell table:style-name="ce51" office:value-type="float" office:value="34.06704">
            <text:p>34,1</text:p>
          </table:table-cell>
          <table:table-cell table:style-name="ce44" table:formula="of:=(Table13[[#This Row],[Ukupno (u mil. kuna)]]*1000000)/M161)" office:value-type="string" office:string-value="Greška: 508">
            <text:p>Greška: 508</text:p>
          </table:table-cell>
          <table:table-cell table:style-name="ce51" office:value-type="float" office:value="39.016823">
            <text:p>39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949783">
            <text:p>-4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Istar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95237">
            <text:p>195.237</text:p>
          </table:table-cell>
          <table:table-cell table:style-name="ce51" office:value-type="float" office:value="319.063485">
            <text:p>319,1</text:p>
          </table:table-cell>
          <table:table-cell table:style-name="ce44" table:formula="of:=(Table13[[#This Row],[Ukupno (u mil. kuna)]]*1000000)/M162)" office:value-type="string" office:string-value="Greška: 508">
            <text:p>Greška: 508</text:p>
          </table:table-cell>
          <table:table-cell table:style-name="ce51" office:value-type="float" office:value="335.314235">
            <text:p>33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6.25075">
            <text:p>-16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Iva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2723">
            <text:p>12.723</text:p>
          </table:table-cell>
          <table:table-cell table:style-name="ce51" office:value-type="float" office:value="39.390977">
            <text:p>39,4</text:p>
          </table:table-cell>
          <table:table-cell table:style-name="ce44" table:formula="of:=(Table13[[#This Row],[Ukupno (u mil. kuna)]]*1000000)/M163)" office:value-type="string" office:string-value="Greška: 508">
            <text:p>Greška: 508</text:p>
          </table:table-cell>
          <table:table-cell table:style-name="ce51" office:value-type="float" office:value="41.44576">
            <text:p>41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54783">
            <text:p>-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Ivanić-Gra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2982">
            <text:p>12.982</text:p>
          </table:table-cell>
          <table:table-cell table:style-name="ce51" office:value-type="float" office:value="72.861605">
            <text:p>72,9</text:p>
          </table:table-cell>
          <table:table-cell table:style-name="ce44" table:formula="of:=(Table13[[#This Row],[Ukupno (u mil. kuna)]]*1000000)/M164)" office:value-type="string" office:string-value="Greška: 508">
            <text:p>Greška: 508</text:p>
          </table:table-cell>
          <table:table-cell table:style-name="ce51" office:value-type="float" office:value="69.493951">
            <text:p>69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367654">
            <text:p>3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Ivanko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543">
            <text:p>6.543</text:p>
          </table:table-cell>
          <table:table-cell table:style-name="ce51" office:value-type="float" office:value="27.714214">
            <text:p>27,7</text:p>
          </table:table-cell>
          <table:table-cell table:style-name="ce44" table:formula="of:=(Table13[[#This Row],[Ukupno (u mil. kuna)]]*1000000)/M165)" office:value-type="string" office:string-value="Greška: 508">
            <text:p>Greška: 508</text:p>
          </table:table-cell>
          <table:table-cell table:style-name="ce51" office:value-type="float" office:value="27.747037">
            <text:p>27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0328230000000005">
            <text:p>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Ivans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256">
            <text:p>2.256</text:p>
          </table:table-cell>
          <table:table-cell table:style-name="ce52" office:value-type="float" office:value="10.277256">
            <text:p>10,3</text:p>
          </table:table-cell>
          <table:table-cell table:style-name="ce45" table:formula="of:=(Table13[[#This Row],[Ukupno (u mil. kuna)]]*1000000)/M166)" office:value-type="string" office:string-value="Greška: 508">
            <text:p>Greška: 508</text:p>
          </table:table-cell>
          <table:table-cell table:style-name="ce52" office:value-type="float" office:value="9.460708">
            <text:p>9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816547999999999">
            <text:p>0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Jagodnja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500">
            <text:p>1.500</text:p>
          </table:table-cell>
          <table:table-cell table:style-name="ce51" office:value-type="float" office:value="10.443396">
            <text:p>10,4</text:p>
          </table:table-cell>
          <table:table-cell table:style-name="ce44" table:formula="of:=(Table13[[#This Row],[Ukupno (u mil. kuna)]]*1000000)/M167)" office:value-type="string" office:string-value="Greška: 508">
            <text:p>Greška: 508</text:p>
          </table:table-cell>
          <table:table-cell table:style-name="ce51" office:value-type="float" office:value="10.340069">
            <text:p>10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103327">
            <text:p>0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Jakov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797">
            <text:p>3.797</text:p>
          </table:table-cell>
          <table:table-cell table:style-name="ce52" office:value-type="float" office:value="11.16453">
            <text:p>11,2</text:p>
          </table:table-cell>
          <table:table-cell table:style-name="ce45" table:formula="of:=(Table13[[#This Row],[Ukupno (u mil. kuna)]]*1000000)/M168)" office:value-type="string" office:string-value="Greška: 508">
            <text:p>Greška: 508</text:p>
          </table:table-cell>
          <table:table-cell table:style-name="ce52" office:value-type="float" office:value="15.966384">
            <text:p>16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801854">
            <text:p>-4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Jakš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371">
            <text:p>3.371</text:p>
          </table:table-cell>
          <table:table-cell table:style-name="ce52" office:value-type="float" office:value="13.938099">
            <text:p>13,9</text:p>
          </table:table-cell>
          <table:table-cell table:style-name="ce45" table:formula="of:=(Table13[[#This Row],[Ukupno (u mil. kuna)]]*1000000)/M169)" office:value-type="string" office:string-value="Greška: 508">
            <text:p>Greška: 508</text:p>
          </table:table-cell>
          <table:table-cell table:style-name="ce52" office:value-type="float" office:value="15.37274">
            <text:p>15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434641">
            <text:p>-1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Jalžabe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183">
            <text:p>3.183</text:p>
          </table:table-cell>
          <table:table-cell table:style-name="ce51" office:value-type="float" office:value="9.433602">
            <text:p>9,4</text:p>
          </table:table-cell>
          <table:table-cell table:style-name="ce44" table:formula="of:=(Table13[[#This Row],[Ukupno (u mil. kuna)]]*1000000)/M170)" office:value-type="string" office:string-value="Greška: 508">
            <text:p>Greška: 508</text:p>
          </table:table-cell>
          <table:table-cell table:style-name="ce51" office:value-type="float" office:value="10.753856">
            <text:p>10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20254">
            <text:p>-1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Janjin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6" office:value-type="float" office:value="522">
            <text:p>522</text:p>
          </table:table-cell>
          <table:table-cell table:style-name="ce52" office:value-type="float" office:value="5.273225">
            <text:p>5,3</text:p>
          </table:table-cell>
          <table:table-cell table:style-name="ce45" table:formula="of:=(Table13[[#This Row],[Ukupno (u mil. kuna)]]*1000000)/M171)" office:value-type="string" office:string-value="Greška: 508">
            <text:p>Greška: 508</text:p>
          </table:table-cell>
          <table:table-cell table:style-name="ce52" office:value-type="float" office:value="5.093452">
            <text:p>5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179773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Jarm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016">
            <text:p>2.016</text:p>
          </table:table-cell>
          <table:table-cell table:style-name="ce51" office:value-type="float" office:value="10.845575">
            <text:p>10,8</text:p>
          </table:table-cell>
          <table:table-cell table:style-name="ce44" table:formula="of:=(Table13[[#This Row],[Ukupno (u mil. kuna)]]*1000000)/M172)" office:value-type="string" office:string-value="Greška: 508">
            <text:p>Greška: 508</text:p>
          </table:table-cell>
          <table:table-cell table:style-name="ce51" office:value-type="float" office:value="10.188544">
            <text:p>10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657031">
            <text:p>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Jasen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348">
            <text:p>1.348</text:p>
          </table:table-cell>
          <table:table-cell table:style-name="ce51" office:value-type="float" office:value="11.178452">
            <text:p>11,2</text:p>
          </table:table-cell>
          <table:table-cell table:style-name="ce44" table:formula="of:=(Table13[[#This Row],[Ukupno (u mil. kuna)]]*1000000)/M173)" office:value-type="string" office:string-value="Greška: 508">
            <text:p>Greška: 508</text:p>
          </table:table-cell>
          <table:table-cell table:style-name="ce51" office:value-type="float" office:value="13.586106">
            <text:p>1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407654">
            <text:p>-2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Jasen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559">
            <text:p>1.559</text:p>
          </table:table-cell>
          <table:table-cell table:style-name="ce51" office:value-type="float" office:value="13.710266">
            <text:p>13,7</text:p>
          </table:table-cell>
          <table:table-cell table:style-name="ce44" table:formula="of:=(Table13[[#This Row],[Ukupno (u mil. kuna)]]*1000000)/M174)" office:value-type="string" office:string-value="Greška: 508">
            <text:p>Greška: 508</text:p>
          </table:table-cell>
          <table:table-cell table:style-name="ce51" office:value-type="float" office:value="16.858328">
            <text:p>16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148062">
            <text:p>-3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Jastrebarsk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4562">
            <text:p>14.562</text:p>
          </table:table-cell>
          <table:table-cell table:style-name="ce51" office:value-type="float" office:value="75.698989">
            <text:p>75,7</text:p>
          </table:table-cell>
          <table:table-cell table:style-name="ce44" table:formula="of:=(Table13[[#This Row],[Ukupno (u mil. kuna)]]*1000000)/M175)" office:value-type="string" office:string-value="Greška: 508">
            <text:p>Greška: 508</text:p>
          </table:table-cell>
          <table:table-cell table:style-name="ce51" office:value-type="float" office:value="70.597568">
            <text:p>70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101421">
            <text:p>5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Jele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096">
            <text:p>5.096</text:p>
          </table:table-cell>
          <table:table-cell table:style-name="ce51" office:value-type="float" office:value="16.512946">
            <text:p>16,5</text:p>
          </table:table-cell>
          <table:table-cell table:style-name="ce44" table:formula="of:=(Table13[[#This Row],[Ukupno (u mil. kuna)]]*1000000)/M176)" office:value-type="string" office:string-value="Greška: 508">
            <text:p>Greška: 508</text:p>
          </table:table-cell>
          <table:table-cell table:style-name="ce51" office:value-type="float" office:value="18.394786">
            <text:p>1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88184">
            <text:p>-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Jelsa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501">
            <text:p>3.501</text:p>
          </table:table-cell>
          <table:table-cell table:style-name="ce51" office:value-type="float" office:value="23.872385">
            <text:p>23,9</text:p>
          </table:table-cell>
          <table:table-cell table:style-name="ce44" table:formula="of:=(Table13[[#This Row],[Ukupno (u mil. kuna)]]*1000000)/M177)" office:value-type="string" office:string-value="Greška: 508">
            <text:p>Greška: 508</text:p>
          </table:table-cell>
          <table:table-cell table:style-name="ce51" office:value-type="float" office:value="21.959088">
            <text:p>22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913297">
            <text:p>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Jesenj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371">
            <text:p>1.371</text:p>
          </table:table-cell>
          <table:table-cell table:style-name="ce52" office:value-type="float" office:value="7.933193">
            <text:p>7,9</text:p>
          </table:table-cell>
          <table:table-cell table:style-name="ce45" table:formula="of:=(Table13[[#This Row],[Ukupno (u mil. kuna)]]*1000000)/M178)" office:value-type="string" office:string-value="Greška: 508">
            <text:p>Greška: 508</text:p>
          </table:table-cell>
          <table:table-cell table:style-name="ce52" office:value-type="float" office:value="12.289561">
            <text:p>12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356368">
            <text:p>-4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Josipdol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3419">
            <text:p>3.419</text:p>
          </table:table-cell>
          <table:table-cell table:style-name="ce51" office:value-type="float" office:value="14.757242">
            <text:p>14,8</text:p>
          </table:table-cell>
          <table:table-cell table:style-name="ce44" table:formula="of:=(Table13[[#This Row],[Ukupno (u mil. kuna)]]*1000000)/M179)" office:value-type="string" office:string-value="Greška: 508">
            <text:p>Greška: 508</text:p>
          </table:table-cell>
          <table:table-cell table:style-name="ce51" office:value-type="float" office:value="18.179122">
            <text:p>18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42188">
            <text:p>-3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Kali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585">
            <text:p>1.585</text:p>
          </table:table-cell>
          <table:table-cell table:style-name="ce52" office:value-type="float" office:value="8.455932">
            <text:p>8,5</text:p>
          </table:table-cell>
          <table:table-cell table:style-name="ce45" table:formula="of:=(Table13[[#This Row],[Ukupno (u mil. kuna)]]*1000000)/M180)" office:value-type="string" office:string-value="Greška: 508">
            <text:p>Greška: 508</text:p>
          </table:table-cell>
          <table:table-cell table:style-name="ce52" office:value-type="float" office:value="9.470106">
            <text:p>9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014174">
            <text:p>-1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alin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297">
            <text:p>1.297</text:p>
          </table:table-cell>
          <table:table-cell table:style-name="ce51" office:value-type="float" office:value="11.11574">
            <text:p>11,1</text:p>
          </table:table-cell>
          <table:table-cell table:style-name="ce44" table:formula="of:=(Table13[[#This Row],[Ukupno (u mil. kuna)]]*1000000)/M181)" office:value-type="string" office:string-value="Greška: 508">
            <text:p>Greška: 508</text:p>
          </table:table-cell>
          <table:table-cell table:style-name="ce51" office:value-type="float" office:value="12.903774">
            <text:p>12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88034">
            <text:p>-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al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154">
            <text:p>1.154</text:p>
          </table:table-cell>
          <table:table-cell table:style-name="ce51" office:value-type="float" office:value="10.35967">
            <text:p>10,4</text:p>
          </table:table-cell>
          <table:table-cell table:style-name="ce44" table:formula="of:=(Table13[[#This Row],[Ukupno (u mil. kuna)]]*1000000)/M182)" office:value-type="string" office:string-value="Greška: 508">
            <text:p>Greška: 508</text:p>
          </table:table-cell>
          <table:table-cell table:style-name="ce51" office:value-type="float" office:value="3.606644">
            <text:p>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6.753026">
            <text:p>6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Kama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float" office:value="827">
            <text:p>827</text:p>
          </table:table-cell>
          <table:table-cell table:style-name="ce51" office:value-type="float" office:value="3.983341">
            <text:p>4,0</text:p>
          </table:table-cell>
          <table:table-cell table:style-name="ce44" table:formula="of:=(Table13[[#This Row],[Ukupno (u mil. kuna)]]*1000000)/M183)" office:value-type="string" office:string-value="Greška: 508">
            <text:p>Greška: 508</text:p>
          </table:table-cell>
          <table:table-cell table:style-name="ce51" office:value-type="float" office:value="3.590383">
            <text:p>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92958">
            <text:p>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Kanfana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498">
            <text:p>1.498</text:p>
          </table:table-cell>
          <table:table-cell table:style-name="ce52" office:value-type="float" office:value="10.98541">
            <text:p>11,0</text:p>
          </table:table-cell>
          <table:table-cell table:style-name="ce45" table:formula="of:=(Table13[[#This Row],[Ukupno (u mil. kuna)]]*1000000)/M184)" office:value-type="string" office:string-value="Greška: 508">
            <text:p>Greška: 508</text:p>
          </table:table-cell>
          <table:table-cell table:style-name="ce52" office:value-type="float" office:value="11.905857">
            <text:p>11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920446999999999">
            <text:p>-0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Kapel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367">
            <text:p>2.367</text:p>
          </table:table-cell>
          <table:table-cell table:style-name="ce52" office:value-type="float" office:value="12.557518">
            <text:p>12,6</text:p>
          </table:table-cell>
          <table:table-cell table:style-name="ce45" table:formula="of:=(Table13[[#This Row],[Ukupno (u mil. kuna)]]*1000000)/M185)" office:value-type="string" office:string-value="Greška: 508">
            <text:p>Greška: 508</text:p>
          </table:table-cell>
          <table:table-cell table:style-name="ce52" office:value-type="float" office:value="11.306811">
            <text:p>11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250707">
            <text:p>1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Kaptol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605">
            <text:p>2.605</text:p>
          </table:table-cell>
          <table:table-cell table:style-name="ce51" office:value-type="float" office:value="16.026612">
            <text:p>16,0</text:p>
          </table:table-cell>
          <table:table-cell table:style-name="ce44" table:formula="of:=(Table13[[#This Row],[Ukupno (u mil. kuna)]]*1000000)/M186)" office:value-type="string" office:string-value="Greška: 508">
            <text:p>Greška: 508</text:p>
          </table:table-cell>
          <table:table-cell table:style-name="ce51" office:value-type="float" office:value="14.536657">
            <text:p>14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489955">
            <text:p>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Karlobag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780">
            <text:p>780</text:p>
          </table:table-cell>
          <table:table-cell table:style-name="ce52" office:value-type="float" office:value="13.20165">
            <text:p>13,2</text:p>
          </table:table-cell>
          <table:table-cell table:style-name="ce45" table:formula="of:=(Table13[[#This Row],[Ukupno (u mil. kuna)]]*1000000)/M187)" office:value-type="string" office:string-value="Greška: 508">
            <text:p>Greška: 508</text:p>
          </table:table-cell>
          <table:table-cell table:style-name="ce52" office:value-type="float" office:value="11.025137">
            <text:p>11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2.176513">
            <text:p>2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Karl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49377">
            <text:p>49.377</text:p>
          </table:table-cell>
          <table:table-cell table:style-name="ce51" office:value-type="float" office:value="244.290315">
            <text:p>244,3</text:p>
          </table:table-cell>
          <table:table-cell table:style-name="ce44" table:formula="of:=(Table13[[#This Row],[Ukupno (u mil. kuna)]]*1000000)/M188)" office:value-type="string" office:string-value="Greška: 508">
            <text:p>Greška: 508</text:p>
          </table:table-cell>
          <table:table-cell table:style-name="ce51" office:value-type="float" office:value="229.184531">
            <text:p>229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5.105784">
            <text:p>15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Karlovač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12195">
            <text:p>112.195</text:p>
          </table:table-cell>
          <table:table-cell table:style-name="ce51" office:value-type="float" office:value="169.634986">
            <text:p>169,6</text:p>
          </table:table-cell>
          <table:table-cell table:style-name="ce44" table:formula="of:=(Table13[[#This Row],[Ukupno (u mil. kuna)]]*1000000)/M189)" office:value-type="string" office:string-value="Greška: 508">
            <text:p>Greška: 508</text:p>
          </table:table-cell>
          <table:table-cell table:style-name="ce51" office:value-type="float" office:value="159.707799">
            <text:p>15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9.927187">
            <text:p>9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Karojb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404">
            <text:p>1.404</text:p>
          </table:table-cell>
          <table:table-cell table:style-name="ce52" office:value-type="float" office:value="3.855185">
            <text:p>3,9</text:p>
          </table:table-cell>
          <table:table-cell table:style-name="ce45" table:formula="of:=(Table13[[#This Row],[Ukupno (u mil. kuna)]]*1000000)/M190)" office:value-type="string" office:string-value="Greška: 508">
            <text:p>Greška: 508</text:p>
          </table:table-cell>
          <table:table-cell table:style-name="ce52" office:value-type="float" office:value="3.703647">
            <text:p>3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151538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Kastav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0202">
            <text:p>10.202</text:p>
          </table:table-cell>
          <table:table-cell table:style-name="ce51" office:value-type="float" office:value="57.059224">
            <text:p>57,1</text:p>
          </table:table-cell>
          <table:table-cell table:style-name="ce44" table:formula="of:=(Table13[[#This Row],[Ukupno (u mil. kuna)]]*1000000)/M191)" office:value-type="string" office:string-value="Greška: 508">
            <text:p>Greška: 508</text:p>
          </table:table-cell>
          <table:table-cell table:style-name="ce51" office:value-type="float" office:value="58.670918">
            <text:p>58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611694">
            <text:p>-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Kašte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37794">
            <text:p>37.794</text:p>
          </table:table-cell>
          <table:table-cell table:style-name="ce51" office:value-type="float" office:value="159.041026">
            <text:p>159,0</text:p>
          </table:table-cell>
          <table:table-cell table:style-name="ce44" table:formula="of:=(Table13[[#This Row],[Ukupno (u mil. kuna)]]*1000000)/M192)" office:value-type="string" office:string-value="Greška: 508">
            <text:p>Greška: 508</text:p>
          </table:table-cell>
          <table:table-cell table:style-name="ce51" office:value-type="float" office:value="189.991425">
            <text:p>190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0.950399">
            <text:p>-3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Kaštelir-Labinci – Castelliere-S. Dome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493">
            <text:p>1.493</text:p>
          </table:table-cell>
          <table:table-cell table:style-name="ce51" office:value-type="float" office:value="8.410485">
            <text:p>8,4</text:p>
          </table:table-cell>
          <table:table-cell table:style-name="ce44" table:formula="of:=(Table13[[#This Row],[Ukupno (u mil. kuna)]]*1000000)/M193)" office:value-type="string" office:string-value="Greška: 508">
            <text:p>Greška: 508</text:p>
          </table:table-cell>
          <table:table-cell table:style-name="ce51" office:value-type="float" office:value="7.533833">
            <text:p>7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76652">
            <text:p>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Kijevo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272">
            <text:p>272</text:p>
          </table:table-cell>
          <table:table-cell table:style-name="ce52" office:value-type="float" office:value="2.533628">
            <text:p>2,5</text:p>
          </table:table-cell>
          <table:table-cell table:style-name="ce45" table:formula="of:=(Table13[[#This Row],[Ukupno (u mil. kuna)]]*1000000)/M194)" office:value-type="string" office:string-value="Greška: 508">
            <text:p>Greška: 508</text:p>
          </table:table-cell>
          <table:table-cell table:style-name="ce52" office:value-type="float" office:value="2.600225">
            <text:p>2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0665969999999998">
            <text:p>-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Kista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650">
            <text:p>2.650</text:p>
          </table:table-cell>
          <table:table-cell table:style-name="ce51" office:value-type="float" office:value="13.381655">
            <text:p>13,4</text:p>
          </table:table-cell>
          <table:table-cell table:style-name="ce44" table:formula="of:=(Table13[[#This Row],[Ukupno (u mil. kuna)]]*1000000)/M195)" office:value-type="string" office:string-value="Greška: 508">
            <text:p>Greška: 508</text:p>
          </table:table-cell>
          <table:table-cell table:style-name="ce51" office:value-type="float" office:value="16.654424">
            <text:p>1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272769">
            <text:p>-3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Klak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020">
            <text:p>2.020</text:p>
          </table:table-cell>
          <table:table-cell table:style-name="ce51" office:value-type="float" office:value="6.326763">
            <text:p>6,3</text:p>
          </table:table-cell>
          <table:table-cell table:style-name="ce44" table:formula="of:=(Table13[[#This Row],[Ukupno (u mil. kuna)]]*1000000)/M196)" office:value-type="string" office:string-value="Greška: 508">
            <text:p>Greška: 508</text:p>
          </table:table-cell>
          <table:table-cell table:style-name="ce51" office:value-type="float" office:value="8.259266">
            <text:p>8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932503">
            <text:p>-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Kla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845">
            <text:p>1.845</text:p>
          </table:table-cell>
          <table:table-cell table:style-name="ce52" office:value-type="float" office:value="9.770512">
            <text:p>9,8</text:p>
          </table:table-cell>
          <table:table-cell table:style-name="ce45" table:formula="of:=(Table13[[#This Row],[Ukupno (u mil. kuna)]]*1000000)/M197)" office:value-type="string" office:string-value="Greška: 508">
            <text:p>Greška: 508</text:p>
          </table:table-cell>
          <table:table-cell table:style-name="ce52" office:value-type="float" office:value="9.482912">
            <text:p>9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287599999999999">
            <text:p>0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lanj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548">
            <text:p>2.548</text:p>
          </table:table-cell>
          <table:table-cell table:style-name="ce52" office:value-type="float" office:value="9.740805">
            <text:p>9,7</text:p>
          </table:table-cell>
          <table:table-cell table:style-name="ce45" table:formula="of:=(Table13[[#This Row],[Ukupno (u mil. kuna)]]*1000000)/M198)" office:value-type="string" office:string-value="Greška: 508">
            <text:p>Greška: 508</text:p>
          </table:table-cell>
          <table:table-cell table:style-name="ce52" office:value-type="float" office:value="10.108925">
            <text:p>10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368119999999999">
            <text:p>-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Klenov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793">
            <text:p>1.793</text:p>
          </table:table-cell>
          <table:table-cell table:style-name="ce51" office:value-type="float" office:value="4.706535">
            <text:p>4,7</text:p>
          </table:table-cell>
          <table:table-cell table:style-name="ce44" table:formula="of:=(Table13[[#This Row],[Ukupno (u mil. kuna)]]*1000000)/M199)" office:value-type="string" office:string-value="Greška: 508">
            <text:p>Greška: 508</text:p>
          </table:table-cell>
          <table:table-cell table:style-name="ce51" office:value-type="float" office:value="7.109446">
            <text:p>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402911">
            <text:p>-2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Klinča Se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5044">
            <text:p>5.044</text:p>
          </table:table-cell>
          <table:table-cell table:style-name="ce52" office:value-type="float" office:value="14.429838">
            <text:p>14,4</text:p>
          </table:table-cell>
          <table:table-cell table:style-name="ce45" table:formula="of:=(Table13[[#This Row],[Ukupno (u mil. kuna)]]*1000000)/M200)" office:value-type="string" office:string-value="Greška: 508">
            <text:p>Greška: 508</text:p>
          </table:table-cell>
          <table:table-cell table:style-name="ce52" office:value-type="float" office:value="15.04381">
            <text:p>15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613972">
            <text:p>-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Klis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5226">
            <text:p>5.226</text:p>
          </table:table-cell>
          <table:table-cell table:style-name="ce51" office:value-type="float" office:value="37.648582">
            <text:p>37,6</text:p>
          </table:table-cell>
          <table:table-cell table:style-name="ce44" table:formula="of:=(Table13[[#This Row],[Ukupno (u mil. kuna)]]*1000000)/M201)" office:value-type="string" office:string-value="Greška: 508">
            <text:p>Greška: 508</text:p>
          </table:table-cell>
          <table:table-cell table:style-name="ce51" office:value-type="float" office:value="40.575223">
            <text:p>40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926641">
            <text:p>-2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Kloštar Ivan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5523">
            <text:p>5.523</text:p>
          </table:table-cell>
          <table:table-cell table:style-name="ce51" office:value-type="float" office:value="18.826916">
            <text:p>18,8</text:p>
          </table:table-cell>
          <table:table-cell table:style-name="ce44" table:formula="of:=(Table13[[#This Row],[Ukupno (u mil. kuna)]]*1000000)/M202)" office:value-type="string" office:string-value="Greška: 508">
            <text:p>Greška: 508</text:p>
          </table:table-cell>
          <table:table-cell table:style-name="ce51" office:value-type="float" office:value="19.597142">
            <text:p>19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70226000000001">
            <text:p>-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loštar Podravsk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49">
            <text:p>2.749</text:p>
          </table:table-cell>
          <table:table-cell table:style-name="ce51" office:value-type="float" office:value="13.733147">
            <text:p>13,7</text:p>
          </table:table-cell>
          <table:table-cell table:style-name="ce44" table:formula="of:=(Table13[[#This Row],[Ukupno (u mil. kuna)]]*1000000)/M203)" office:value-type="string" office:string-value="Greška: 508">
            <text:p>Greška: 508</text:p>
          </table:table-cell>
          <table:table-cell table:style-name="ce51" office:value-type="float" office:value="13.48776">
            <text:p>13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45387000000001">
            <text:p>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Kneževi Vinograd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3357">
            <text:p>3.357</text:p>
          </table:table-cell>
          <table:table-cell table:style-name="ce52" office:value-type="float" office:value="25.291141">
            <text:p>25,3</text:p>
          </table:table-cell>
          <table:table-cell table:style-name="ce45" table:formula="of:=(Table13[[#This Row],[Ukupno (u mil. kuna)]]*1000000)/M204)" office:value-type="string" office:string-value="Greška: 508">
            <text:p>Greška: 508</text:p>
          </table:table-cell>
          <table:table-cell table:style-name="ce52" office:value-type="float" office:value="32.246542">
            <text:p>32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6.955401">
            <text:p>-7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Kn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1633">
            <text:p>11.633</text:p>
          </table:table-cell>
          <table:table-cell table:style-name="ce51" office:value-type="float" office:value="68.214156">
            <text:p>68,2</text:p>
          </table:table-cell>
          <table:table-cell table:style-name="ce44" table:formula="of:=(Table13[[#This Row],[Ukupno (u mil. kuna)]]*1000000)/M205)" office:value-type="string" office:string-value="Greška: 508">
            <text:p>Greška: 508</text:p>
          </table:table-cell>
          <table:table-cell table:style-name="ce51" office:value-type="float" office:value="76.96634">
            <text:p>77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8.752184">
            <text:p>-8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Kol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815">
            <text:p>815</text:p>
          </table:table-cell>
          <table:table-cell table:style-name="ce51" office:value-type="float" office:value="14.280401">
            <text:p>14,3</text:p>
          </table:table-cell>
          <table:table-cell table:style-name="ce44" table:formula="of:=(Table13[[#This Row],[Ukupno (u mil. kuna)]]*1000000)/M206)" office:value-type="string" office:string-value="Greška: 508">
            <text:p>Greška: 508</text:p>
          </table:table-cell>
          <table:table-cell table:style-name="ce51" office:value-type="float" office:value="10.300611">
            <text:p>10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97979">
            <text:p>4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Komiž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394">
            <text:p>1.394</text:p>
          </table:table-cell>
          <table:table-cell table:style-name="ce51" office:value-type="float" office:value="16.325807">
            <text:p>16,3</text:p>
          </table:table-cell>
          <table:table-cell table:style-name="ce44" table:formula="of:=(Table13[[#This Row],[Ukupno (u mil. kuna)]]*1000000)/M207)" office:value-type="string" office:string-value="Greška: 508">
            <text:p>Greška: 508</text:p>
          </table:table-cell>
          <table:table-cell table:style-name="ce51" office:value-type="float" office:value="28.173711">
            <text:p>28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1.847904">
            <text:p>-1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Konav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8607">
            <text:p>8.607</text:p>
          </table:table-cell>
          <table:table-cell table:style-name="ce51" office:value-type="float" office:value="49.095021">
            <text:p>49,1</text:p>
          </table:table-cell>
          <table:table-cell table:style-name="ce44" table:formula="of:=(Table13[[#This Row],[Ukupno (u mil. kuna)]]*1000000)/M208)" office:value-type="string" office:string-value="Greška: 508">
            <text:p>Greška: 508</text:p>
          </table:table-cell>
          <table:table-cell table:style-name="ce51" office:value-type="float" office:value="49.251734">
            <text:p>49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156712999999996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Konča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805">
            <text:p>1.805</text:p>
          </table:table-cell>
          <table:table-cell table:style-name="ce51" office:value-type="float" office:value="8.841791">
            <text:p>8,8</text:p>
          </table:table-cell>
          <table:table-cell table:style-name="ce44" table:formula="of:=(Table13[[#This Row],[Ukupno (u mil. kuna)]]*1000000)/M209)" office:value-type="string" office:string-value="Greška: 508">
            <text:p>Greška: 508</text:p>
          </table:table-cell>
          <table:table-cell table:style-name="ce51" office:value-type="float" office:value="7.85782">
            <text:p>7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983971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onjšč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308">
            <text:p>3.308</text:p>
          </table:table-cell>
          <table:table-cell table:style-name="ce51" office:value-type="float" office:value="12.651021">
            <text:p>12,7</text:p>
          </table:table-cell>
          <table:table-cell table:style-name="ce44" table:formula="of:=(Table13[[#This Row],[Ukupno (u mil. kuna)]]*1000000)/M210)" office:value-type="string" office:string-value="Greška: 508">
            <text:p>Greška: 508</text:p>
          </table:table-cell>
          <table:table-cell table:style-name="ce51" office:value-type="float" office:value="15.181863">
            <text:p>1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530842">
            <text:p>-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opriv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28580">
            <text:p>28.580</text:p>
          </table:table-cell>
          <table:table-cell table:style-name="ce51" office:value-type="float" office:value="137.719728">
            <text:p>137,7</text:p>
          </table:table-cell>
          <table:table-cell table:style-name="ce44" table:formula="of:=(Table13[[#This Row],[Ukupno (u mil. kuna)]]*1000000)/M211)" office:value-type="string" office:string-value="Greška: 508">
            <text:p>Greška: 508</text:p>
          </table:table-cell>
          <table:table-cell table:style-name="ce51" office:value-type="float" office:value="153.474474">
            <text:p>153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5.754746">
            <text:p>-15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oprivnički Breg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968">
            <text:p>1.968</text:p>
          </table:table-cell>
          <table:table-cell table:style-name="ce51" office:value-type="float" office:value="5.802978">
            <text:p>5,8</text:p>
          </table:table-cell>
          <table:table-cell table:style-name="ce44" table:formula="of:=(Table13[[#This Row],[Ukupno (u mil. kuna)]]*1000000)/M212)" office:value-type="string" office:string-value="Greška: 508">
            <text:p>Greška: 508</text:p>
          </table:table-cell>
          <table:table-cell table:style-name="ce51" office:value-type="float" office:value="5.248963">
            <text:p>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554015000000001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7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oprivnički Ivane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798">
            <text:p>1.798</text:p>
          </table:table-cell>
          <table:table-cell table:style-name="ce52" office:value-type="float" office:value="10.542194">
            <text:p>10,5</text:p>
          </table:table-cell>
          <table:table-cell table:style-name="ce45" table:formula="of:=(Table13[[#This Row],[Ukupno (u mil. kuna)]]*1000000)/M213)" office:value-type="string" office:string-value="Greška: 508">
            <text:p>Greška: 508</text:p>
          </table:table-cell>
          <table:table-cell table:style-name="ce52" office:value-type="float" office:value="10.090964">
            <text:p>10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451230000000001">
            <text:p>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oprivničko-križevač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01221">
            <text:p>101.221</text:p>
          </table:table-cell>
          <table:table-cell table:style-name="ce51" office:value-type="float" office:value="152.448342">
            <text:p>152,4</text:p>
          </table:table-cell>
          <table:table-cell table:style-name="ce44" table:formula="of:=(Table13[[#This Row],[Ukupno (u mil. kuna)]]*1000000)/M214)" office:value-type="string" office:string-value="Greška: 508">
            <text:p>Greška: 508</text:p>
          </table:table-cell>
          <table:table-cell table:style-name="ce51" office:value-type="float" office:value="165.966766">
            <text:p>166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3.518424">
            <text:p>-13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Korču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415">
            <text:p>5.415</text:p>
          </table:table-cell>
          <table:table-cell table:style-name="ce51" office:value-type="float" office:value="32.442935">
            <text:p>32,4</text:p>
          </table:table-cell>
          <table:table-cell table:style-name="ce44" table:formula="of:=(Table13[[#This Row],[Ukupno (u mil. kuna)]]*1000000)/M215)" office:value-type="string" office:string-value="Greška: 508">
            <text:p>Greška: 508</text:p>
          </table:table-cell>
          <table:table-cell table:style-name="ce51" office:value-type="float" office:value="40.747762">
            <text:p>40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8.304827">
            <text:p>-8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Kostre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4398">
            <text:p>4.398</text:p>
          </table:table-cell>
          <table:table-cell table:style-name="ce51" office:value-type="float" office:value="62.878021">
            <text:p>62,9</text:p>
          </table:table-cell>
          <table:table-cell table:style-name="ce44" table:formula="of:=(Table13[[#This Row],[Ukupno (u mil. kuna)]]*1000000)/M216)" office:value-type="string" office:string-value="Greška: 508">
            <text:p>Greška: 508</text:p>
          </table:table-cell>
          <table:table-cell table:style-name="ce51" office:value-type="float" office:value="64.795925">
            <text:p>6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917904">
            <text:p>-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Koš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169">
            <text:p>3.169</text:p>
          </table:table-cell>
          <table:table-cell table:style-name="ce51" office:value-type="float" office:value="14.284254">
            <text:p>14,3</text:p>
          </table:table-cell>
          <table:table-cell table:style-name="ce44" table:formula="of:=(Table13[[#This Row],[Ukupno (u mil. kuna)]]*1000000)/M217)" office:value-type="string" office:string-value="Greška: 508">
            <text:p>Greška: 508</text:p>
          </table:table-cell>
          <table:table-cell table:style-name="ce51" office:value-type="float" office:value="12.275228">
            <text:p>12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009026">
            <text:p>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Kotorib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938">
            <text:p>2.938</text:p>
          </table:table-cell>
          <table:table-cell table:style-name="ce51" office:value-type="float" office:value="15.791663">
            <text:p>15,8</text:p>
          </table:table-cell>
          <table:table-cell table:style-name="ce44" table:formula="of:=(Table13[[#This Row],[Ukupno (u mil. kuna)]]*1000000)/M218)" office:value-type="string" office:string-value="Greška: 508">
            <text:p>Greška: 508</text:p>
          </table:table-cell>
          <table:table-cell table:style-name="ce51" office:value-type="float" office:value="28.696711">
            <text:p>28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2.905048">
            <text:p>-12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raljevec na Sutl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591">
            <text:p>1.591</text:p>
          </table:table-cell>
          <table:table-cell table:style-name="ce52" office:value-type="float" office:value="4.217209">
            <text:p>4,2</text:p>
          </table:table-cell>
          <table:table-cell table:style-name="ce45" table:formula="of:=(Table13[[#This Row],[Ukupno (u mil. kuna)]]*1000000)/M219)" office:value-type="string" office:string-value="Greška: 508">
            <text:p>Greška: 508</text:p>
          </table:table-cell>
          <table:table-cell table:style-name="ce52" office:value-type="float" office:value="4.715818">
            <text:p>4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498608999999999">
            <text:p>-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Kralje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4066">
            <text:p>4.066</text:p>
          </table:table-cell>
          <table:table-cell table:style-name="ce51" office:value-type="float" office:value="26.348684">
            <text:p>26,3</text:p>
          </table:table-cell>
          <table:table-cell table:style-name="ce44" table:formula="of:=(Table13[[#This Row],[Ukupno (u mil. kuna)]]*1000000)/M220)" office:value-type="string" office:string-value="Greška: 508">
            <text:p>Greška: 508</text:p>
          </table:table-cell>
          <table:table-cell table:style-name="ce51" office:value-type="float" office:value="27.193786">
            <text:p>27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845102000000001">
            <text:p>-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rap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1530">
            <text:p>11.530</text:p>
          </table:table-cell>
          <table:table-cell table:style-name="ce51" office:value-type="float" office:value="43.826517">
            <text:p>43,8</text:p>
          </table:table-cell>
          <table:table-cell table:style-name="ce44" table:formula="of:=(Table13[[#This Row],[Ukupno (u mil. kuna)]]*1000000)/M221)" office:value-type="string" office:string-value="Greška: 508">
            <text:p>Greška: 508</text:p>
          </table:table-cell>
          <table:table-cell table:style-name="ce51" office:value-type="float" office:value="49.821196">
            <text:p>49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994679">
            <text:p>-6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rapinske Toplic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4827">
            <text:p>4.827</text:p>
          </table:table-cell>
          <table:table-cell table:style-name="ce52" office:value-type="float" office:value="14.624612">
            <text:p>14,6</text:p>
          </table:table-cell>
          <table:table-cell table:style-name="ce45" table:formula="of:=(Table13[[#This Row],[Ukupno (u mil. kuna)]]*1000000)/M222)" office:value-type="string" office:string-value="Greška: 508">
            <text:p>Greška: 508</text:p>
          </table:table-cell>
          <table:table-cell table:style-name="ce52" office:value-type="float" office:value="15.823602">
            <text:p>15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19899">
            <text:p>-1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rapinsko-zagor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20702">
            <text:p>120.702</text:p>
          </table:table-cell>
          <table:table-cell table:style-name="ce51" office:value-type="float" office:value="205.092772">
            <text:p>205,1</text:p>
          </table:table-cell>
          <table:table-cell table:style-name="ce44" table:formula="of:=(Table13[[#This Row],[Ukupno (u mil. kuna)]]*1000000)/M223)" office:value-type="string" office:string-value="Greška: 508">
            <text:p>Greška: 508</text:p>
          </table:table-cell>
          <table:table-cell table:style-name="ce51" office:value-type="float" office:value="179.798524">
            <text:p>179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5.294248">
            <text:p>25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Kraš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250">
            <text:p>2.250</text:p>
          </table:table-cell>
          <table:table-cell table:style-name="ce51" office:value-type="float" office:value="6.610128">
            <text:p>6,6</text:p>
          </table:table-cell>
          <table:table-cell table:style-name="ce44" table:formula="of:=(Table13[[#This Row],[Ukupno (u mil. kuna)]]*1000000)/M224)" office:value-type="string" office:string-value="Greška: 508">
            <text:p>Greška: 508</text:p>
          </table:table-cell>
          <table:table-cell table:style-name="ce51" office:value-type="float" office:value="7.314948">
            <text:p>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04820000000001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Kravarsk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824">
            <text:p>1.824</text:p>
          </table:table-cell>
          <table:table-cell table:style-name="ce51" office:value-type="float" office:value="10.975546">
            <text:p>11,0</text:p>
          </table:table-cell>
          <table:table-cell table:style-name="ce44" table:formula="of:=(Table13[[#This Row],[Ukupno (u mil. kuna)]]*1000000)/M225)" office:value-type="string" office:string-value="Greška: 508">
            <text:p>Greška: 508</text:p>
          </table:table-cell>
          <table:table-cell table:style-name="ce51" office:value-type="float" office:value="14.867076">
            <text:p>14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89153">
            <text:p>-3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Križ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098">
            <text:p>6.098</text:p>
          </table:table-cell>
          <table:table-cell table:style-name="ce51" office:value-type="float" office:value="29.185758">
            <text:p>29,2</text:p>
          </table:table-cell>
          <table:table-cell table:style-name="ce44" table:formula="of:=(Table13[[#This Row],[Ukupno (u mil. kuna)]]*1000000)/M226)" office:value-type="string" office:string-value="Greška: 508">
            <text:p>Greška: 508</text:p>
          </table:table-cell>
          <table:table-cell table:style-name="ce51" office:value-type="float" office:value="30.890711">
            <text:p>3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04953">
            <text:p>-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Križe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8949">
            <text:p>18.949</text:p>
          </table:table-cell>
          <table:table-cell table:style-name="ce51" office:value-type="float" office:value="75.396643">
            <text:p>75,4</text:p>
          </table:table-cell>
          <table:table-cell table:style-name="ce44" table:formula="of:=(Table13[[#This Row],[Ukupno (u mil. kuna)]]*1000000)/M227)" office:value-type="string" office:string-value="Greška: 508">
            <text:p>Greška: 508</text:p>
          </table:table-cell>
          <table:table-cell table:style-name="ce51" office:value-type="float" office:value="78.604216">
            <text:p>78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207573">
            <text:p>-3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Kr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6816">
            <text:p>6.816</text:p>
          </table:table-cell>
          <table:table-cell table:style-name="ce51" office:value-type="float" office:value="67.090705">
            <text:p>67,1</text:p>
          </table:table-cell>
          <table:table-cell table:style-name="ce44" table:formula="of:=(Table13[[#This Row],[Ukupno (u mil. kuna)]]*1000000)/M228)" office:value-type="string" office:string-value="Greška: 508">
            <text:p>Greška: 508</text:p>
          </table:table-cell>
          <table:table-cell table:style-name="ce51" office:value-type="float" office:value="59.519083">
            <text:p>59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7.571622">
            <text:p>7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Krnja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1332">
            <text:p>1.332</text:p>
          </table:table-cell>
          <table:table-cell table:style-name="ce52" office:value-type="float" office:value="8.877957">
            <text:p>8,9</text:p>
          </table:table-cell>
          <table:table-cell table:style-name="ce45" table:formula="of:=(Table13[[#This Row],[Ukupno (u mil. kuna)]]*1000000)/M229)" office:value-type="string" office:string-value="Greška: 508">
            <text:p>Greška: 508</text:p>
          </table:table-cell>
          <table:table-cell table:style-name="ce52" office:value-type="float" office:value="9.34694">
            <text:p>9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468983">
            <text:p>-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Krš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829">
            <text:p>2.829</text:p>
          </table:table-cell>
          <table:table-cell table:style-name="ce51" office:value-type="float" office:value="26.020226">
            <text:p>26,0</text:p>
          </table:table-cell>
          <table:table-cell table:style-name="ce44" table:formula="of:=(Table13[[#This Row],[Ukupno (u mil. kuna)]]*1000000)/M230)" office:value-type="string" office:string-value="Greška: 508">
            <text:p>Greška: 508</text:p>
          </table:table-cell>
          <table:table-cell table:style-name="ce51" office:value-type="float" office:value="33.895165">
            <text:p>33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7.874939">
            <text:p>-7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Kukljic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628">
            <text:p>628</text:p>
          </table:table-cell>
          <table:table-cell table:style-name="ce52" office:value-type="float" office:value="5.104055">
            <text:p>5,1</text:p>
          </table:table-cell>
          <table:table-cell table:style-name="ce45" table:formula="of:=(Table13[[#This Row],[Ukupno (u mil. kuna)]]*1000000)/M231)" office:value-type="string" office:string-value="Greška: 508">
            <text:p>Greška: 508</text:p>
          </table:table-cell>
          <table:table-cell table:style-name="ce52" office:value-type="float" office:value="5.091982">
            <text:p>5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012073">
            <text:p>0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Kula Norin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414">
            <text:p>1.414</text:p>
          </table:table-cell>
          <table:table-cell table:style-name="ce52" office:value-type="float" office:value="6.345895">
            <text:p>6,3</text:p>
          </table:table-cell>
          <table:table-cell table:style-name="ce45" table:formula="of:=(Table13[[#This Row],[Ukupno (u mil. kuna)]]*1000000)/M232)" office:value-type="string" office:string-value="Greška: 508">
            <text:p>Greška: 508</text:p>
          </table:table-cell>
          <table:table-cell table:style-name="ce52" office:value-type="float" office:value="7.542048">
            <text:p>7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196153">
            <text:p>-1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Kumr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412">
            <text:p>1.412</text:p>
          </table:table-cell>
          <table:table-cell table:style-name="ce51" office:value-type="float" office:value="4.950794">
            <text:p>5,0</text:p>
          </table:table-cell>
          <table:table-cell table:style-name="ce44" table:formula="of:=(Table13[[#This Row],[Ukupno (u mil. kuna)]]*1000000)/M233)" office:value-type="string" office:string-value="Greška: 508">
            <text:p>Greška: 508</text:p>
          </table:table-cell>
          <table:table-cell table:style-name="ce51" office:value-type="float" office:value="6.134209">
            <text:p>6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183415">
            <text:p>-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Kut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9601">
            <text:p>19.601</text:p>
          </table:table-cell>
          <table:table-cell table:style-name="ce51" office:value-type="float" office:value="89.709432">
            <text:p>89,7</text:p>
          </table:table-cell>
          <table:table-cell table:style-name="ce44" table:formula="of:=(Table13[[#This Row],[Ukupno (u mil. kuna)]]*1000000)/M234)" office:value-type="string" office:string-value="Greška: 508">
            <text:p>Greška: 508</text:p>
          </table:table-cell>
          <table:table-cell table:style-name="ce51" office:value-type="float" office:value="101.296585">
            <text:p>101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1.587153">
            <text:p>-1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Kutje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4870">
            <text:p>4.870</text:p>
          </table:table-cell>
          <table:table-cell table:style-name="ce51" office:value-type="float" office:value="25.351787">
            <text:p>25,4</text:p>
          </table:table-cell>
          <table:table-cell table:style-name="ce44" table:formula="of:=(Table13[[#This Row],[Ukupno (u mil. kuna)]]*1000000)/M235)" office:value-type="string" office:string-value="Greška: 508">
            <text:p>Greška: 508</text:p>
          </table:table-cell>
          <table:table-cell table:style-name="ce51" office:value-type="float" office:value="25.908882">
            <text:p>2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57094999999997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Lab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0424">
            <text:p>10.424</text:p>
          </table:table-cell>
          <table:table-cell table:style-name="ce51" office:value-type="float" office:value="65.051694">
            <text:p>65,1</text:p>
          </table:table-cell>
          <table:table-cell table:style-name="ce44" table:formula="of:=(Table13[[#This Row],[Ukupno (u mil. kuna)]]*1000000)/M236)" office:value-type="string" office:string-value="Greška: 508">
            <text:p>Greška: 508</text:p>
          </table:table-cell>
          <table:table-cell table:style-name="ce51" office:value-type="float" office:value="69.745692">
            <text:p>6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69399800000001">
            <text:p>-4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Lanišć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6" office:value-type="float" office:value="268">
            <text:p>268</text:p>
          </table:table-cell>
          <table:table-cell table:style-name="ce52" office:value-type="float" office:value="2.788305">
            <text:p>2,8</text:p>
          </table:table-cell>
          <table:table-cell table:style-name="ce45" table:formula="of:=(Table13[[#This Row],[Ukupno (u mil. kuna)]]*1000000)/M237)" office:value-type="string" office:string-value="Greška: 508">
            <text:p>Greška: 508</text:p>
          </table:table-cell>
          <table:table-cell table:style-name="ce52" office:value-type="float" office:value="3.384896">
            <text:p>3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596591">
            <text:p>-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Lasi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322">
            <text:p>1.322</text:p>
          </table:table-cell>
          <table:table-cell table:style-name="ce51" office:value-type="float" office:value="5.571896">
            <text:p>5,6</text:p>
          </table:table-cell>
          <table:table-cell table:style-name="ce44" table:formula="of:=(Table13[[#This Row],[Ukupno (u mil. kuna)]]*1000000)/M238)" office:value-type="string" office:string-value="Greška: 508">
            <text:p>Greška: 508</text:p>
          </table:table-cell>
          <table:table-cell table:style-name="ce51" office:value-type="float" office:value="5.20095">
            <text:p>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70946">
            <text:p>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Lastovo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46" office:value-type="float" office:value="748">
            <text:p>748</text:p>
          </table:table-cell>
          <table:table-cell table:style-name="ce52" office:value-type="float" office:value="4.268046">
            <text:p>4,3</text:p>
          </table:table-cell>
          <table:table-cell table:style-name="ce45" table:formula="of:=(Table13[[#This Row],[Ukupno (u mil. kuna)]]*1000000)/M239)" office:value-type="string" office:string-value="Greška: 508">
            <text:p>Greška: 508</text:p>
          </table:table-cell>
          <table:table-cell table:style-name="ce52" office:value-type="float" office:value="4.456109">
            <text:p>4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188063">
            <text:p>-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Leće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office:value-type="float" office:value="495">
            <text:p>495</text:p>
          </table:table-cell>
          <table:table-cell table:style-name="ce51" office:value-type="float" office:value="6.201573">
            <text:p>6,2</text:p>
          </table:table-cell>
          <table:table-cell table:style-name="ce44" table:formula="of:=(Table13[[#This Row],[Ukupno (u mil. kuna)]]*1000000)/M240)" office:value-type="string" office:string-value="Greška: 508">
            <text:p>Greška: 508</text:p>
          </table:table-cell>
          <table:table-cell table:style-name="ce51" office:value-type="float" office:value="6.719417">
            <text:p>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17844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Legra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16">
            <text:p>1.916</text:p>
          </table:table-cell>
          <table:table-cell table:style-name="ce51" office:value-type="float" office:value="10.004655">
            <text:p>10,0</text:p>
          </table:table-cell>
          <table:table-cell table:style-name="ce44" table:formula="of:=(Table13[[#This Row],[Ukupno (u mil. kuna)]]*1000000)/M241)" office:value-type="string" office:string-value="Greška: 508">
            <text:p>Greška: 508</text:p>
          </table:table-cell>
          <table:table-cell table:style-name="ce51" office:value-type="float" office:value="11.040979">
            <text:p>11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036324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Leke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5343">
            <text:p>5.343</text:p>
          </table:table-cell>
          <table:table-cell table:style-name="ce51" office:value-type="float" office:value="25.985575">
            <text:p>26,0</text:p>
          </table:table-cell>
          <table:table-cell table:style-name="ce44" table:formula="of:=(Table13[[#This Row],[Ukupno (u mil. kuna)]]*1000000)/M242)" office:value-type="string" office:string-value="Greška: 508">
            <text:p>Greška: 508</text:p>
          </table:table-cell>
          <table:table-cell table:style-name="ce51" office:value-type="float" office:value="31.268002">
            <text:p>31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282427">
            <text:p>-5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Lepoglav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6945">
            <text:p>6.945</text:p>
          </table:table-cell>
          <table:table-cell table:style-name="ce51" office:value-type="float" office:value="28.98145">
            <text:p>29,0</text:p>
          </table:table-cell>
          <table:table-cell table:style-name="ce44" table:formula="of:=(Table13[[#This Row],[Ukupno (u mil. kuna)]]*1000000)/M243)" office:value-type="string" office:string-value="Greška: 508">
            <text:p>Greška: 508</text:p>
          </table:table-cell>
          <table:table-cell table:style-name="ce51" office:value-type="float" office:value="24.838085">
            <text:p>2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143365">
            <text:p>4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Levanjska Varoš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767">
            <text:p>767</text:p>
          </table:table-cell>
          <table:table-cell table:style-name="ce51" office:value-type="float" office:value="6.023335">
            <text:p>6,0</text:p>
          </table:table-cell>
          <table:table-cell table:style-name="ce44" table:formula="of:=(Table13[[#This Row],[Ukupno (u mil. kuna)]]*1000000)/M244)" office:value-type="string" office:string-value="Greška: 508">
            <text:p>Greška: 508</text:p>
          </table:table-cell>
          <table:table-cell table:style-name="ce51" office:value-type="float" office:value="7.726738">
            <text:p>7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03403">
            <text:p>-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Ličko-senj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42748">
            <text:p>42.748</text:p>
          </table:table-cell>
          <table:table-cell table:style-name="ce51" office:value-type="float" office:value="83.879989">
            <text:p>83,9</text:p>
          </table:table-cell>
          <table:table-cell table:style-name="ce44" table:formula="of:=(Table13[[#This Row],[Ukupno (u mil. kuna)]]*1000000)/M245)" office:value-type="string" office:string-value="Greška: 508">
            <text:p>Greška: 508</text:p>
          </table:table-cell>
          <table:table-cell table:style-name="ce51" office:value-type="float" office:value="86.800634">
            <text:p>86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92064500000001">
            <text:p>-2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Lip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5127">
            <text:p>5.127</text:p>
          </table:table-cell>
          <table:table-cell table:style-name="ce51" office:value-type="float" office:value="32.679622">
            <text:p>32,7</text:p>
          </table:table-cell>
          <table:table-cell table:style-name="ce44" table:formula="of:=(Table13[[#This Row],[Ukupno (u mil. kuna)]]*1000000)/M246)" office:value-type="string" office:string-value="Greška: 508">
            <text:p>Greška: 508</text:p>
          </table:table-cell>
          <table:table-cell table:style-name="ce51" office:value-type="float" office:value="34.100293">
            <text:p>34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420671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Lipovljan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807">
            <text:p>2.807</text:p>
          </table:table-cell>
          <table:table-cell table:style-name="ce51" office:value-type="float" office:value="14.625147">
            <text:p>14,6</text:p>
          </table:table-cell>
          <table:table-cell table:style-name="ce44" table:formula="of:=(Table13[[#This Row],[Ukupno (u mil. kuna)]]*1000000)/M247)" office:value-type="string" office:string-value="Greška: 508">
            <text:p>Greška: 508</text:p>
          </table:table-cell>
          <table:table-cell table:style-name="ce51" office:value-type="float" office:value="14.350866">
            <text:p>14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74281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Lišane Ostrovičk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593">
            <text:p>593</text:p>
          </table:table-cell>
          <table:table-cell table:style-name="ce51" office:value-type="float" office:value="2.870414">
            <text:p>2,9</text:p>
          </table:table-cell>
          <table:table-cell table:style-name="ce44" table:formula="of:=(Table13[[#This Row],[Ukupno (u mil. kuna)]]*1000000)/M248)" office:value-type="string" office:string-value="Greška: 508">
            <text:p>Greška: 508</text:p>
          </table:table-cell>
          <table:table-cell table:style-name="ce51" office:value-type="float" office:value="3.091124">
            <text:p>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2071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Ližnjan – Lisignan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087">
            <text:p>4.087</text:p>
          </table:table-cell>
          <table:table-cell table:style-name="ce52" office:value-type="float" office:value="27.164212">
            <text:p>27,2</text:p>
          </table:table-cell>
          <table:table-cell table:style-name="ce45" table:formula="of:=(Table13[[#This Row],[Ukupno (u mil. kuna)]]*1000000)/M249)" office:value-type="string" office:string-value="Greška: 508">
            <text:p>Greška: 508</text:p>
          </table:table-cell>
          <table:table-cell table:style-name="ce52" office:value-type="float" office:value="26.290135">
            <text:p>26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874077">
            <text:p>0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Lobo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703">
            <text:p>2.703</text:p>
          </table:table-cell>
          <table:table-cell table:style-name="ce51" office:value-type="float" office:value="9.407631">
            <text:p>9,4</text:p>
          </table:table-cell>
          <table:table-cell table:style-name="ce44" table:formula="of:=(Table13[[#This Row],[Ukupno (u mil. kuna)]]*1000000)/M250)" office:value-type="string" office:string-value="Greška: 508">
            <text:p>Greška: 508</text:p>
          </table:table-cell>
          <table:table-cell table:style-name="ce51" office:value-type="float" office:value="16.645503">
            <text:p>1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7.237872">
            <text:p>-7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Lokv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office:value-type="float" office:value="850">
            <text:p>850</text:p>
          </table:table-cell>
          <table:table-cell table:style-name="ce51" office:value-type="float" office:value="5.553292">
            <text:p>5,6</text:p>
          </table:table-cell>
          <table:table-cell table:style-name="ce44" table:formula="of:=(Table13[[#This Row],[Ukupno (u mil. kuna)]]*1000000)/M251)" office:value-type="string" office:string-value="Greška: 508">
            <text:p>Greška: 508</text:p>
          </table:table-cell>
          <table:table-cell table:style-name="ce51" office:value-type="float" office:value="7.11657">
            <text:p>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563278">
            <text:p>-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Lokvičić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667">
            <text:p>667</text:p>
          </table:table-cell>
          <table:table-cell table:style-name="ce52" office:value-type="float" office:value="4.019597">
            <text:p>4,0</text:p>
          </table:table-cell>
          <table:table-cell table:style-name="ce45" table:formula="of:=(Table13[[#This Row],[Ukupno (u mil. kuna)]]*1000000)/M252)" office:value-type="string" office:string-value="Greška: 508">
            <text:p>Greška: 508</text:p>
          </table:table-cell>
          <table:table-cell table:style-name="ce52" office:value-type="float" office:value="4.220989">
            <text:p>4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201392">
            <text:p>-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Lop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107">
            <text:p>1.107</text:p>
          </table:table-cell>
          <table:table-cell table:style-name="ce52" office:value-type="float" office:value="14.288307">
            <text:p>14,3</text:p>
          </table:table-cell>
          <table:table-cell table:style-name="ce45" table:formula="of:=(Table13[[#This Row],[Ukupno (u mil. kuna)]]*1000000)/M253)" office:value-type="string" office:string-value="Greška: 508">
            <text:p>Greška: 508</text:p>
          </table:table-cell>
          <table:table-cell table:style-name="ce52" office:value-type="float" office:value="13.097234">
            <text:p>13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191073">
            <text:p>1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Lovas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float" office:value="980">
            <text:p>980</text:p>
          </table:table-cell>
          <table:table-cell table:style-name="ce51" office:value-type="float" office:value="9.49505">
            <text:p>9,5</text:p>
          </table:table-cell>
          <table:table-cell table:style-name="ce44" table:formula="of:=(Table13[[#This Row],[Ukupno (u mil. kuna)]]*1000000)/M254)" office:value-type="string" office:string-value="Greška: 508">
            <text:p>Greška: 508</text:p>
          </table:table-cell>
          <table:table-cell table:style-name="ce51" office:value-type="float" office:value="9.043559">
            <text:p>9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51491000000001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Lovin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6" office:value-type="float" office:value="943">
            <text:p>943</text:p>
          </table:table-cell>
          <table:table-cell table:style-name="ce52" office:value-type="float" office:value="9.909796">
            <text:p>9,9</text:p>
          </table:table-cell>
          <table:table-cell table:style-name="ce45" table:formula="of:=(Table13[[#This Row],[Ukupno (u mil. kuna)]]*1000000)/M255)" office:value-type="string" office:string-value="Greška: 508">
            <text:p>Greška: 508</text:p>
          </table:table-cell>
          <table:table-cell table:style-name="ce52" office:value-type="float" office:value="12.675317">
            <text:p>12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765521">
            <text:p>-2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Lovr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527">
            <text:p>3.527</text:p>
          </table:table-cell>
          <table:table-cell table:style-name="ce51" office:value-type="float" office:value="24.956738">
            <text:p>25,0</text:p>
          </table:table-cell>
          <table:table-cell table:style-name="ce44" table:formula="of:=(Table13[[#This Row],[Ukupno (u mil. kuna)]]*1000000)/M256)" office:value-type="string" office:string-value="Greška: 508">
            <text:p>Greška: 508</text:p>
          </table:table-cell>
          <table:table-cell table:style-name="ce51" office:value-type="float" office:value="24.291178">
            <text:p>24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665560000000003">
            <text:p>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Lovre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402">
            <text:p>1.402</text:p>
          </table:table-cell>
          <table:table-cell table:style-name="ce51" office:value-type="float" office:value="6.702177">
            <text:p>6,7</text:p>
          </table:table-cell>
          <table:table-cell table:style-name="ce44" table:formula="of:=(Table13[[#This Row],[Ukupno (u mil. kuna)]]*1000000)/M257)" office:value-type="string" office:string-value="Greška: 508">
            <text:p>Greška: 508</text:p>
          </table:table-cell>
          <table:table-cell table:style-name="ce51" office:value-type="float" office:value="8.708948">
            <text:p>8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06771">
            <text:p>-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Ludbreg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8477">
            <text:p>8.477</text:p>
          </table:table-cell>
          <table:table-cell table:style-name="ce51" office:value-type="float" office:value="39.013714">
            <text:p>39,0</text:p>
          </table:table-cell>
          <table:table-cell table:style-name="ce44" table:formula="of:=(Table13[[#This Row],[Ukupno (u mil. kuna)]]*1000000)/M258)" office:value-type="string" office:string-value="Greška: 508">
            <text:p>Greška: 508</text:p>
          </table:table-cell>
          <table:table-cell table:style-name="ce51" office:value-type="float" office:value="50.289033">
            <text:p>50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1.275319">
            <text:p>-11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Lu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265">
            <text:p>1.265</text:p>
          </table:table-cell>
          <table:table-cell table:style-name="ce51" office:value-type="float" office:value="5.585812">
            <text:p>5,6</text:p>
          </table:table-cell>
          <table:table-cell table:style-name="ce44" table:formula="of:=(Table13[[#This Row],[Ukupno (u mil. kuna)]]*1000000)/M259)" office:value-type="string" office:string-value="Greška: 508">
            <text:p>Greška: 508</text:p>
          </table:table-cell>
          <table:table-cell table:style-name="ce51" office:value-type="float" office:value="8.951478">
            <text:p>9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365666">
            <text:p>-3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Lukač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759">
            <text:p>2.759</text:p>
          </table:table-cell>
          <table:table-cell table:style-name="ce51" office:value-type="float" office:value="11.351199">
            <text:p>11,4</text:p>
          </table:table-cell>
          <table:table-cell table:style-name="ce44" table:formula="of:=(Table13[[#This Row],[Ukupno (u mil. kuna)]]*1000000)/M260)" office:value-type="string" office:string-value="Greška: 508">
            <text:p>Greška: 508</text:p>
          </table:table-cell>
          <table:table-cell table:style-name="ce51" office:value-type="float" office:value="10.87981">
            <text:p>1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71388999999999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Lumbard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209">
            <text:p>1.209</text:p>
          </table:table-cell>
          <table:table-cell table:style-name="ce51" office:value-type="float" office:value="9.052297">
            <text:p>9,1</text:p>
          </table:table-cell>
          <table:table-cell table:style-name="ce44" table:formula="of:=(Table13[[#This Row],[Ukupno (u mil. kuna)]]*1000000)/M261)" office:value-type="string" office:string-value="Greška: 508">
            <text:p>Greška: 508</text:p>
          </table:table-cell>
          <table:table-cell table:style-name="ce51" office:value-type="float" office:value="8.96728">
            <text:p>9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0850169999999988">
            <text:p>0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Lupoglav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office:value-type="float" office:value="836">
            <text:p>836</text:p>
          </table:table-cell>
          <table:table-cell table:style-name="ce51" office:value-type="float" office:value="4.171269">
            <text:p>4,2</text:p>
          </table:table-cell>
          <table:table-cell table:style-name="ce44" table:formula="of:=(Table13[[#This Row],[Ukupno (u mil. kuna)]]*1000000)/M262)" office:value-type="string" office:string-value="Greška: 508">
            <text:p>Greška: 508</text:p>
          </table:table-cell>
          <table:table-cell table:style-name="ce51" office:value-type="float" office:value="4.759827">
            <text:p>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88558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Ljubešć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689">
            <text:p>1.689</text:p>
          </table:table-cell>
          <table:table-cell table:style-name="ce51" office:value-type="float" office:value="7.513206">
            <text:p>7,5</text:p>
          </table:table-cell>
          <table:table-cell table:style-name="ce44" table:formula="of:=(Table13[[#This Row],[Ukupno (u mil. kuna)]]*1000000)/M263)" office:value-type="string" office:string-value="Greška: 508">
            <text:p>Greška: 508</text:p>
          </table:table-cell>
          <table:table-cell table:style-name="ce51" office:value-type="float" office:value="7.254988">
            <text:p>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58218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Mač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258">
            <text:p>2.258</text:p>
          </table:table-cell>
          <table:table-cell table:style-name="ce51" office:value-type="float" office:value="10.128602">
            <text:p>10,1</text:p>
          </table:table-cell>
          <table:table-cell table:style-name="ce44" table:formula="of:=(Table13[[#This Row],[Ukupno (u mil. kuna)]]*1000000)/M264)" office:value-type="string" office:string-value="Greška: 508">
            <text:p>Greška: 508</text:p>
          </table:table-cell>
          <table:table-cell table:style-name="ce51" office:value-type="float" office:value="14.694791">
            <text:p>14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566189">
            <text:p>-4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Magaden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579">
            <text:p>1.579</text:p>
          </table:table-cell>
          <table:table-cell table:style-name="ce51" office:value-type="float" office:value="12.618991">
            <text:p>12,6</text:p>
          </table:table-cell>
          <table:table-cell table:style-name="ce44" table:formula="of:=(Table13[[#This Row],[Ukupno (u mil. kuna)]]*1000000)/M265)" office:value-type="string" office:string-value="Greška: 508">
            <text:p>Greška: 508</text:p>
          </table:table-cell>
          <table:table-cell table:style-name="ce51" office:value-type="float" office:value="12.459017">
            <text:p>12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159974">
            <text:p>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Majur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760">
            <text:p>760</text:p>
          </table:table-cell>
          <table:table-cell table:style-name="ce52" office:value-type="float" office:value="7.535938">
            <text:p>7,5</text:p>
          </table:table-cell>
          <table:table-cell table:style-name="ce45" table:formula="of:=(Table13[[#This Row],[Ukupno (u mil. kuna)]]*1000000)/M266)" office:value-type="string" office:string-value="Greška: 508">
            <text:p>Greška: 508</text:p>
          </table:table-cell>
          <table:table-cell table:style-name="ce52" office:value-type="float" office:value="6.025127">
            <text:p>6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510811">
            <text:p>1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Makar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3301">
            <text:p>13.301</text:p>
          </table:table-cell>
          <table:table-cell table:style-name="ce51" office:value-type="float" office:value="112.51801">
            <text:p>112,5</text:p>
          </table:table-cell>
          <table:table-cell table:style-name="ce44" table:formula="of:=(Table13[[#This Row],[Ukupno (u mil. kuna)]]*1000000)/M267)" office:value-type="string" office:string-value="Greška: 508">
            <text:p>Greška: 508</text:p>
          </table:table-cell>
          <table:table-cell table:style-name="ce51" office:value-type="float" office:value="99.692404">
            <text:p>9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2.825606">
            <text:p>12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Mala Subot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4344">
            <text:p>4.344</text:p>
          </table:table-cell>
          <table:table-cell table:style-name="ce51" office:value-type="float" office:value="14.950067">
            <text:p>15,0</text:p>
          </table:table-cell>
          <table:table-cell table:style-name="ce44" table:formula="of:=(Table13[[#This Row],[Ukupno (u mil. kuna)]]*1000000)/M268)" office:value-type="string" office:string-value="Greška: 508">
            <text:p>Greška: 508</text:p>
          </table:table-cell>
          <table:table-cell table:style-name="ce51" office:value-type="float" office:value="15.68714">
            <text:p>15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37072999999999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Mali Buk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809">
            <text:p>1.809</text:p>
          </table:table-cell>
          <table:table-cell table:style-name="ce52" office:value-type="float" office:value="8.300032">
            <text:p>8,3</text:p>
          </table:table-cell>
          <table:table-cell table:style-name="ce45" table:formula="of:=(Table13[[#This Row],[Ukupno (u mil. kuna)]]*1000000)/M269)" office:value-type="string" office:string-value="Greška: 508">
            <text:p>Greška: 508</text:p>
          </table:table-cell>
          <table:table-cell table:style-name="ce52" office:value-type="float" office:value="7.409784">
            <text:p>7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890248">
            <text:p>0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Mali Lošin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7537">
            <text:p>7.537</text:p>
          </table:table-cell>
          <table:table-cell table:style-name="ce51" office:value-type="float" office:value="66.43814">
            <text:p>66,4</text:p>
          </table:table-cell>
          <table:table-cell table:style-name="ce44" table:formula="of:=(Table13[[#This Row],[Ukupno (u mil. kuna)]]*1000000)/M270)" office:value-type="string" office:string-value="Greška: 508">
            <text:p>Greška: 508</text:p>
          </table:table-cell>
          <table:table-cell table:style-name="ce51" office:value-type="float" office:value="66.654746">
            <text:p>6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16605999999999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Malinska – Dubaš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212">
            <text:p>3.212</text:p>
          </table:table-cell>
          <table:table-cell table:style-name="ce51" office:value-type="float" office:value="39.961587">
            <text:p>40,0</text:p>
          </table:table-cell>
          <table:table-cell table:style-name="ce44" table:formula="of:=(Table13[[#This Row],[Ukupno (u mil. kuna)]]*1000000)/M271)" office:value-type="string" office:string-value="Greška: 508">
            <text:p>Greška: 508</text:p>
          </table:table-cell>
          <table:table-cell table:style-name="ce51" office:value-type="float" office:value="42.716448">
            <text:p>42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754861">
            <text:p>-2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Marča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250">
            <text:p>4.250</text:p>
          </table:table-cell>
          <table:table-cell table:style-name="ce51" office:value-type="float" office:value="23.53355">
            <text:p>23,5</text:p>
          </table:table-cell>
          <table:table-cell table:style-name="ce44" table:formula="of:=(Table13[[#This Row],[Ukupno (u mil. kuna)]]*1000000)/M272)" office:value-type="string" office:string-value="Greška: 508">
            <text:p>Greška: 508</text:p>
          </table:table-cell>
          <table:table-cell table:style-name="ce51" office:value-type="float" office:value="25.612052">
            <text:p>25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78502">
            <text:p>-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Marija Bistr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5553">
            <text:p>5.553</text:p>
          </table:table-cell>
          <table:table-cell table:style-name="ce51" office:value-type="float" office:value="23.339157">
            <text:p>23,3</text:p>
          </table:table-cell>
          <table:table-cell table:style-name="ce44" table:formula="of:=(Table13[[#This Row],[Ukupno (u mil. kuna)]]*1000000)/M273)" office:value-type="string" office:string-value="Greška: 508">
            <text:p>Greška: 508</text:p>
          </table:table-cell>
          <table:table-cell table:style-name="ce51" office:value-type="float" office:value="23.647059">
            <text:p>2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307901999999999">
            <text:p>-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Marija Gor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094">
            <text:p>2.094</text:p>
          </table:table-cell>
          <table:table-cell table:style-name="ce51" office:value-type="float" office:value="11.122368">
            <text:p>11,1</text:p>
          </table:table-cell>
          <table:table-cell table:style-name="ce44" table:formula="of:=(Table13[[#This Row],[Ukupno (u mil. kuna)]]*1000000)/M274)" office:value-type="string" office:string-value="Greška: 508">
            <text:p>Greška: 508</text:p>
          </table:table-cell>
          <table:table-cell table:style-name="ce51" office:value-type="float" office:value="13.190421">
            <text:p>13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68053">
            <text:p>-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Marijan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51">
            <text:p>1.951</text:p>
          </table:table-cell>
          <table:table-cell table:style-name="ce51" office:value-type="float" office:value="12.796643">
            <text:p>12,8</text:p>
          </table:table-cell>
          <table:table-cell table:style-name="ce44" table:formula="of:=(Table13[[#This Row],[Ukupno (u mil. kuna)]]*1000000)/M275)" office:value-type="string" office:string-value="Greška: 508">
            <text:p>Greška: 508</text:p>
          </table:table-cell>
          <table:table-cell table:style-name="ce51" office:value-type="float" office:value="9.746808">
            <text:p>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049835">
            <text:p>3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Mar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4273">
            <text:p>4.273</text:p>
          </table:table-cell>
          <table:table-cell table:style-name="ce51" office:value-type="float" office:value="29.730007">
            <text:p>29,7</text:p>
          </table:table-cell>
          <table:table-cell table:style-name="ce44" table:formula="of:=(Table13[[#This Row],[Ukupno (u mil. kuna)]]*1000000)/M276)" office:value-type="string" office:string-value="Greška: 508">
            <text:p>Greška: 508</text:p>
          </table:table-cell>
          <table:table-cell table:style-name="ce51" office:value-type="float" office:value="28.130462">
            <text:p>28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599545">
            <text:p>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Markuši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773">
            <text:p>1.773</text:p>
          </table:table-cell>
          <table:table-cell table:style-name="ce52" office:value-type="float" office:value="9.184751">
            <text:p>9,2</text:p>
          </table:table-cell>
          <table:table-cell table:style-name="ce45" table:formula="of:=(Table13[[#This Row],[Ukupno (u mil. kuna)]]*1000000)/M277)" office:value-type="string" office:string-value="Greška: 508">
            <text:p>Greška: 508</text:p>
          </table:table-cell>
          <table:table-cell table:style-name="ce52" office:value-type="float" office:value="7.274728">
            <text:p>7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910023">
            <text:p>1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Martijane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638">
            <text:p>2.638</text:p>
          </table:table-cell>
          <table:table-cell table:style-name="ce52" office:value-type="float" office:value="10.76313">
            <text:p>10,8</text:p>
          </table:table-cell>
          <table:table-cell table:style-name="ce45" table:formula="of:=(Table13[[#This Row],[Ukupno (u mil. kuna)]]*1000000)/M278)" office:value-type="string" office:string-value="Greška: 508">
            <text:p>Greška: 508</text:p>
          </table:table-cell>
          <table:table-cell table:style-name="ce52" office:value-type="float" office:value="11.90554">
            <text:p>11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14241">
            <text:p>-1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Martinska V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861">
            <text:p>2.861</text:p>
          </table:table-cell>
          <table:table-cell table:style-name="ce52" office:value-type="float" office:value="9.427959">
            <text:p>9,4</text:p>
          </table:table-cell>
          <table:table-cell table:style-name="ce45" table:formula="of:=(Table13[[#This Row],[Ukupno (u mil. kuna)]]*1000000)/M279)" office:value-type="string" office:string-value="Greška: 508">
            <text:p>Greška: 508</text:p>
          </table:table-cell>
          <table:table-cell table:style-name="ce52" office:value-type="float" office:value="9.317618">
            <text:p>9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110341">
            <text:p>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Maruše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682">
            <text:p>5.682</text:p>
          </table:table-cell>
          <table:table-cell table:style-name="ce51" office:value-type="float" office:value="15.126736">
            <text:p>15,1</text:p>
          </table:table-cell>
          <table:table-cell table:style-name="ce44" table:formula="of:=(Table13[[#This Row],[Ukupno (u mil. kuna)]]*1000000)/M280)" office:value-type="string" office:string-value="Greška: 508">
            <text:p>Greška: 508</text:p>
          </table:table-cell>
          <table:table-cell table:style-name="ce51" office:value-type="float" office:value="14.793891">
            <text:p>14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32844999999999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Matulj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0773">
            <text:p>10.773</text:p>
          </table:table-cell>
          <table:table-cell table:style-name="ce51" office:value-type="float" office:value="72.505238">
            <text:p>72,5</text:p>
          </table:table-cell>
          <table:table-cell table:style-name="ce44" table:formula="of:=(Table13[[#This Row],[Ukupno (u mil. kuna)]]*1000000)/M281)" office:value-type="string" office:string-value="Greška: 508">
            <text:p>Greška: 508</text:p>
          </table:table-cell>
          <table:table-cell table:style-name="ce51" office:value-type="float" office:value="81.282557">
            <text:p>81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8.77731899999999">
            <text:p>-8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Medul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552">
            <text:p>6.552</text:p>
          </table:table-cell>
          <table:table-cell table:style-name="ce51" office:value-type="float" office:value="82.426665">
            <text:p>82,4</text:p>
          </table:table-cell>
          <table:table-cell table:style-name="ce44" table:formula="of:=(Table13[[#This Row],[Ukupno (u mil. kuna)]]*1000000)/M282)" office:value-type="string" office:string-value="Greška: 508">
            <text:p>Greška: 508</text:p>
          </table:table-cell>
          <table:table-cell table:style-name="ce51" office:value-type="float" office:value="83.615199">
            <text:p>8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188534">
            <text:p>-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Međimur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05250">
            <text:p>105.250</text:p>
          </table:table-cell>
          <table:table-cell table:style-name="ce51" office:value-type="float" office:value="189.748949">
            <text:p>189,7</text:p>
          </table:table-cell>
          <table:table-cell table:style-name="ce44" table:formula="of:=(Table13[[#This Row],[Ukupno (u mil. kuna)]]*1000000)/M283)" office:value-type="string" office:string-value="Greška: 508">
            <text:p>Greška: 508</text:p>
          </table:table-cell>
          <table:table-cell table:style-name="ce51" office:value-type="float" office:value="161.753665">
            <text:p>161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7.995284">
            <text:p>28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Metkov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5235">
            <text:p>15.235</text:p>
          </table:table-cell>
          <table:table-cell table:style-name="ce51" office:value-type="float" office:value="59.503037">
            <text:p>59,5</text:p>
          </table:table-cell>
          <table:table-cell table:style-name="ce44" table:formula="of:=(Table13[[#This Row],[Ukupno (u mil. kuna)]]*1000000)/M284)" office:value-type="string" office:string-value="Greška: 508">
            <text:p>Greška: 508</text:p>
          </table:table-cell>
          <table:table-cell table:style-name="ce51" office:value-type="float" office:value="68.281149">
            <text:p>68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8.778112">
            <text:p>-8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Mihovlja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677">
            <text:p>1.677</text:p>
          </table:table-cell>
          <table:table-cell table:style-name="ce52" office:value-type="float" office:value="6.850182">
            <text:p>6,9</text:p>
          </table:table-cell>
          <table:table-cell table:style-name="ce45" table:formula="of:=(Table13[[#This Row],[Ukupno (u mil. kuna)]]*1000000)/M285)" office:value-type="string" office:string-value="Greška: 508">
            <text:p>Greška: 508</text:p>
          </table:table-cell>
          <table:table-cell table:style-name="ce52" office:value-type="float" office:value="9.992469">
            <text:p>10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3.142287">
            <text:p>-3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Mikleuš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067">
            <text:p>1.067</text:p>
          </table:table-cell>
          <table:table-cell table:style-name="ce51" office:value-type="float" office:value="3.852">
            <text:p>3,9</text:p>
          </table:table-cell>
          <table:table-cell table:style-name="ce44" table:formula="of:=(Table13[[#This Row],[Ukupno (u mil. kuna)]]*1000000)/M286)" office:value-type="string" office:string-value="Greška: 508">
            <text:p>Greška: 508</text:p>
          </table:table-cell>
          <table:table-cell table:style-name="ce51" office:value-type="float" office:value="4.494271">
            <text:p>4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642271000000001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Mil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931">
            <text:p>931</text:p>
          </table:table-cell>
          <table:table-cell table:style-name="ce51" office:value-type="float" office:value="10.142387">
            <text:p>10,1</text:p>
          </table:table-cell>
          <table:table-cell table:style-name="ce44" table:formula="of:=(Table13[[#This Row],[Ukupno (u mil. kuna)]]*1000000)/M287)" office:value-type="string" office:string-value="Greška: 508">
            <text:p>Greška: 508</text:p>
          </table:table-cell>
          <table:table-cell table:style-name="ce51" office:value-type="float" office:value="10.877899">
            <text:p>1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35512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Mlje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062">
            <text:p>1.062</text:p>
          </table:table-cell>
          <table:table-cell table:style-name="ce51" office:value-type="float" office:value="8.459045">
            <text:p>8,5</text:p>
          </table:table-cell>
          <table:table-cell table:style-name="ce44" table:formula="of:=(Table13[[#This Row],[Ukupno (u mil. kuna)]]*1000000)/M288)" office:value-type="string" office:string-value="Greška: 508">
            <text:p>Greška: 508</text:p>
          </table:table-cell>
          <table:table-cell table:style-name="ce51" office:value-type="float" office:value="10.200921">
            <text:p>10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41876">
            <text:p>-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Molv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767">
            <text:p>1.767</text:p>
          </table:table-cell>
          <table:table-cell table:style-name="ce51" office:value-type="float" office:value="14.447045">
            <text:p>14,4</text:p>
          </table:table-cell>
          <table:table-cell table:style-name="ce44" table:formula="of:=(Table13[[#This Row],[Ukupno (u mil. kuna)]]*1000000)/M289)" office:value-type="string" office:string-value="Greška: 508">
            <text:p>Greška: 508</text:p>
          </table:table-cell>
          <table:table-cell table:style-name="ce51" office:value-type="float" office:value="13.398096">
            <text:p>13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48949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Mošćenička Drag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1288">
            <text:p>1.288</text:p>
          </table:table-cell>
          <table:table-cell table:style-name="ce52" office:value-type="float" office:value="15.430588">
            <text:p>15,4</text:p>
          </table:table-cell>
          <table:table-cell table:style-name="ce45" table:formula="of:=(Table13[[#This Row],[Ukupno (u mil. kuna)]]*1000000)/M290)" office:value-type="string" office:string-value="Greška: 508">
            <text:p>Greška: 508</text:p>
          </table:table-cell>
          <table:table-cell table:style-name="ce52" office:value-type="float" office:value="15.119748">
            <text:p>15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310840000000001">
            <text:p>0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Motovun – Monto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912">
            <text:p>912</text:p>
          </table:table-cell>
          <table:table-cell table:style-name="ce51" office:value-type="float" office:value="5.881108">
            <text:p>5,9</text:p>
          </table:table-cell>
          <table:table-cell table:style-name="ce44" table:formula="of:=(Table13[[#This Row],[Ukupno (u mil. kuna)]]*1000000)/M291)" office:value-type="string" office:string-value="Greška: 508">
            <text:p>Greška: 508</text:p>
          </table:table-cell>
          <table:table-cell table:style-name="ce51" office:value-type="float" office:value="5.822415">
            <text:p>5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0586929999999999">
            <text:p>0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Mrkopal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office:value-type="float" office:value="924">
            <text:p>924</text:p>
          </table:table-cell>
          <table:table-cell table:style-name="ce51" office:value-type="float" office:value="9.655803">
            <text:p>9,7</text:p>
          </table:table-cell>
          <table:table-cell table:style-name="ce44" table:formula="of:=(Table13[[#This Row],[Ukupno (u mil. kuna)]]*1000000)/M292)" office:value-type="string" office:string-value="Greška: 508">
            <text:p>Greška: 508</text:p>
          </table:table-cell>
          <table:table-cell table:style-name="ce51" office:value-type="float" office:value="11.039077">
            <text:p>11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83274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Mu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465">
            <text:p>3.465</text:p>
          </table:table-cell>
          <table:table-cell table:style-name="ce51" office:value-type="float" office:value="14.981774">
            <text:p>15,0</text:p>
          </table:table-cell>
          <table:table-cell table:style-name="ce44" table:formula="of:=(Table13[[#This Row],[Ukupno (u mil. kuna)]]*1000000)/M293)" office:value-type="string" office:string-value="Greška: 508">
            <text:p>Greška: 508</text:p>
          </table:table-cell>
          <table:table-cell table:style-name="ce51" office:value-type="float" office:value="19.154384">
            <text:p>19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17261">
            <text:p>-4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Mursko Središć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5855">
            <text:p>5.855</text:p>
          </table:table-cell>
          <table:table-cell table:style-name="ce51" office:value-type="float" office:value="25.45858">
            <text:p>25,5</text:p>
          </table:table-cell>
          <table:table-cell table:style-name="ce44" table:formula="of:=(Table13[[#This Row],[Ukupno (u mil. kuna)]]*1000000)/M294)" office:value-type="string" office:string-value="Greška: 508">
            <text:p>Greška: 508</text:p>
          </table:table-cell>
          <table:table-cell table:style-name="ce51" office:value-type="float" office:value="25.975337">
            <text:p>26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16756999999998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9" office:value-type="string">
            <text:p>Murter – Kornat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34">
            <text:p>1.934</text:p>
          </table:table-cell>
          <table:table-cell table:style-name="ce51" office:value-type="float" office:value="18.108534">
            <text:p>18,1</text:p>
          </table:table-cell>
          <table:table-cell table:style-name="ce44" table:formula="of:=(Table13[[#This Row],[Ukupno (u mil. kuna)]]*1000000)/M295)" office:value-type="string" office:string-value="Greška: 508">
            <text:p>Greška: 508</text:p>
          </table:table-cell>
          <table:table-cell table:style-name="ce51" office:value-type="float" office:value="20.228691">
            <text:p>20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120157">
            <text:p>-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Naš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14291">
            <text:p>14.291</text:p>
          </table:table-cell>
          <table:table-cell table:style-name="ce52" office:value-type="float" office:value="90.370035">
            <text:p>90,4</text:p>
          </table:table-cell>
          <table:table-cell table:style-name="ce45" table:formula="of:=(Table13[[#This Row],[Ukupno (u mil. kuna)]]*1000000)/M296)" office:value-type="string" office:string-value="Greška: 508">
            <text:p>Greška: 508</text:p>
          </table:table-cell>
          <table:table-cell table:style-name="ce52" office:value-type="float" office:value="95.591323">
            <text:p>95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5.221288">
            <text:p>-5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Nedelišć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1017">
            <text:p>11.017</text:p>
          </table:table-cell>
          <table:table-cell table:style-name="ce51" office:value-type="float" office:value="28.861547">
            <text:p>28,9</text:p>
          </table:table-cell>
          <table:table-cell table:style-name="ce44" table:formula="of:=(Table13[[#This Row],[Ukupno (u mil. kuna)]]*1000000)/M297)" office:value-type="string" office:string-value="Greška: 508">
            <text:p>Greška: 508</text:p>
          </table:table-cell>
          <table:table-cell table:style-name="ce51" office:value-type="float" office:value="29.35768">
            <text:p>29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96132999999997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Negoslav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983">
            <text:p>983</text:p>
          </table:table-cell>
          <table:table-cell table:style-name="ce52" office:value-type="float" office:value="5.410875">
            <text:p>5,4</text:p>
          </table:table-cell>
          <table:table-cell table:style-name="ce45" table:formula="of:=(Table13[[#This Row],[Ukupno (u mil. kuna)]]*1000000)/M298)" office:value-type="string" office:string-value="Greška: 508">
            <text:p>Greška: 508</text:p>
          </table:table-cell>
          <table:table-cell table:style-name="ce52" office:value-type="float" office:value="5.20824">
            <text:p>5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202635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Nerežišć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878">
            <text:p>878</text:p>
          </table:table-cell>
          <table:table-cell table:style-name="ce52" office:value-type="float" office:value="4.612236">
            <text:p>4,6</text:p>
          </table:table-cell>
          <table:table-cell table:style-name="ce45" table:formula="of:=(Table13[[#This Row],[Ukupno (u mil. kuna)]]*1000000)/M299)" office:value-type="string" office:string-value="Greška: 508">
            <text:p>Greška: 508</text:p>
          </table:table-cell>
          <table:table-cell table:style-name="ce52" office:value-type="float" office:value="4.561233">
            <text:p>4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0510030000000006">
            <text:p>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Netret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439">
            <text:p>2.439</text:p>
          </table:table-cell>
          <table:table-cell table:style-name="ce51" office:value-type="float" office:value="7.822351">
            <text:p>7,8</text:p>
          </table:table-cell>
          <table:table-cell table:style-name="ce44" table:formula="of:=(Table13[[#This Row],[Ukupno (u mil. kuna)]]*1000000)/M300)" office:value-type="string" office:string-value="Greška: 508">
            <text:p>Greška: 508</text:p>
          </table:table-cell>
          <table:table-cell table:style-name="ce51" office:value-type="float" office:value="6.620574">
            <text:p>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201777">
            <text:p>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Nijemci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526">
            <text:p>3.526</text:p>
          </table:table-cell>
          <table:table-cell table:style-name="ce52" office:value-type="float" office:value="27.890479">
            <text:p>27,9</text:p>
          </table:table-cell>
          <table:table-cell table:style-name="ce45" table:formula="of:=(Table13[[#This Row],[Ukupno (u mil. kuna)]]*1000000)/M301)" office:value-type="string" office:string-value="Greška: 508">
            <text:p>Greška: 508</text:p>
          </table:table-cell>
          <table:table-cell table:style-name="ce52" office:value-type="float" office:value="34.273285">
            <text:p>34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6.382806">
            <text:p>-6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N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05">
            <text:p>2.705</text:p>
          </table:table-cell>
          <table:table-cell table:style-name="ce51" office:value-type="float" office:value="40.179489">
            <text:p>40,2</text:p>
          </table:table-cell>
          <table:table-cell table:style-name="ce44" table:formula="of:=(Table13[[#This Row],[Ukupno (u mil. kuna)]]*1000000)/M302)" office:value-type="string" office:string-value="Greška: 508">
            <text:p>Greška: 508</text:p>
          </table:table-cell>
          <table:table-cell table:style-name="ce51" office:value-type="float" office:value="28.346224">
            <text:p>28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1.833265">
            <text:p>1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Nova Buko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275">
            <text:p>1.275</text:p>
          </table:table-cell>
          <table:table-cell table:style-name="ce51" office:value-type="float" office:value="7.225907">
            <text:p>7,2</text:p>
          </table:table-cell>
          <table:table-cell table:style-name="ce44" table:formula="of:=(Table13[[#This Row],[Ukupno (u mil. kuna)]]*1000000)/M303)" office:value-type="string" office:string-value="Greška: 508">
            <text:p>Greška: 508</text:p>
          </table:table-cell>
          <table:table-cell table:style-name="ce51" office:value-type="float" office:value="6.69556">
            <text:p>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530347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Nova Gradiš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1690">
            <text:p>11.690</text:p>
          </table:table-cell>
          <table:table-cell table:style-name="ce51" office:value-type="float" office:value="58.987046">
            <text:p>59,0</text:p>
          </table:table-cell>
          <table:table-cell table:style-name="ce44" table:formula="of:=(Table13[[#This Row],[Ukupno (u mil. kuna)]]*1000000)/M304)" office:value-type="string" office:string-value="Greška: 508">
            <text:p>Greška: 508</text:p>
          </table:table-cell>
          <table:table-cell table:style-name="ce51" office:value-type="float" office:value="60.202535">
            <text:p>60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15489">
            <text:p>-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Nova Kape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393">
            <text:p>3.393</text:p>
          </table:table-cell>
          <table:table-cell table:style-name="ce51" office:value-type="float" office:value="13.142933">
            <text:p>13,1</text:p>
          </table:table-cell>
          <table:table-cell table:style-name="ce44" table:formula="of:=(Table13[[#This Row],[Ukupno (u mil. kuna)]]*1000000)/M305)" office:value-type="string" office:string-value="Greška: 508">
            <text:p>Greška: 508</text:p>
          </table:table-cell>
          <table:table-cell table:style-name="ce51" office:value-type="float" office:value="13.747064">
            <text:p>13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604131000000001">
            <text:p>-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Nova Rač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756">
            <text:p>2.756</text:p>
          </table:table-cell>
          <table:table-cell table:style-name="ce51" office:value-type="float" office:value="10.461787">
            <text:p>10,5</text:p>
          </table:table-cell>
          <table:table-cell table:style-name="ce44" table:formula="of:=(Table13[[#This Row],[Ukupno (u mil. kuna)]]*1000000)/M306)" office:value-type="string" office:string-value="Greška: 508">
            <text:p>Greška: 508</text:p>
          </table:table-cell>
          <table:table-cell table:style-name="ce51" office:value-type="float" office:value="12.454648">
            <text:p>12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992861">
            <text:p>-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Noval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680">
            <text:p>3.680</text:p>
          </table:table-cell>
          <table:table-cell table:style-name="ce51" office:value-type="float" office:value="50.796343">
            <text:p>50,8</text:p>
          </table:table-cell>
          <table:table-cell table:style-name="ce44" table:formula="of:=(Table13[[#This Row],[Ukupno (u mil. kuna)]]*1000000)/M307)" office:value-type="string" office:string-value="Greška: 508">
            <text:p>Greška: 508</text:p>
          </table:table-cell>
          <table:table-cell table:style-name="ce51" office:value-type="float" office:value="53.934939">
            <text:p>53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138596">
            <text:p>-3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Novi Golubove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824">
            <text:p>824</text:p>
          </table:table-cell>
          <table:table-cell table:style-name="ce52" office:value-type="float" office:value="3.565089">
            <text:p>3,6</text:p>
          </table:table-cell>
          <table:table-cell table:style-name="ce45" table:formula="of:=(Table13[[#This Row],[Ukupno (u mil. kuna)]]*1000000)/M308)" office:value-type="string" office:string-value="Greška: 508">
            <text:p>Greška: 508</text:p>
          </table:table-cell>
          <table:table-cell table:style-name="ce52" office:value-type="float" office:value="3.071442">
            <text:p>3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493647">
            <text:p>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Novi Marof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1795">
            <text:p>11.795</text:p>
          </table:table-cell>
          <table:table-cell table:style-name="ce52" office:value-type="float" office:value="48.919931">
            <text:p>48,9</text:p>
          </table:table-cell>
          <table:table-cell table:style-name="ce45" table:formula="of:=(Table13[[#This Row],[Ukupno (u mil. kuna)]]*1000000)/M309)" office:value-type="string" office:string-value="Greška: 508">
            <text:p>Greška: 508</text:p>
          </table:table-cell>
          <table:table-cell table:style-name="ce52" office:value-type="float" office:value="41.823745">
            <text:p>41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7.096186">
            <text:p>7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Novi Vinodolsk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4328">
            <text:p>4.328</text:p>
          </table:table-cell>
          <table:table-cell table:style-name="ce52" office:value-type="float" office:value="46.638552">
            <text:p>46,6</text:p>
          </table:table-cell>
          <table:table-cell table:style-name="ce45" table:formula="of:=(Table13[[#This Row],[Ukupno (u mil. kuna)]]*1000000)/M310)" office:value-type="string" office:string-value="Greška: 508">
            <text:p>Greška: 508</text:p>
          </table:table-cell>
          <table:table-cell table:style-name="ce52" office:value-type="float" office:value="41.500881">
            <text:p>41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5.137671">
            <text:p>5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Novigra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160">
            <text:p>2.160</text:p>
          </table:table-cell>
          <table:table-cell table:style-name="ce53" office:value-type="float" office:value="18.2484">
            <text:p>18,2</text:p>
          </table:table-cell>
          <table:table-cell table:style-name="ce45" table:formula="of:=(Table13[[#This Row],[Ukupno (u mil. kuna)]]*1000000)/M311)" office:value-type="string" office:string-value="Greška: 508">
            <text:p>Greška: 508</text:p>
          </table:table-cell>
          <table:table-cell table:style-name="ce53" office:value-type="float" office:value="23.932432">
            <text:p>23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3" office:value-type="float" office:value="-5.684032">
            <text:p>-5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Novigrad – Cittanov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3889">
            <text:p>3.889</text:p>
          </table:table-cell>
          <table:table-cell table:style-name="ce52" office:value-type="float" office:value="46.487437">
            <text:p>46,5</text:p>
          </table:table-cell>
          <table:table-cell table:style-name="ce45" table:formula="of:=(Table13[[#This Row],[Ukupno (u mil. kuna)]]*1000000)/M312)" office:value-type="string" office:string-value="Greška: 508">
            <text:p>Greška: 508</text:p>
          </table:table-cell>
          <table:table-cell table:style-name="ce52" office:value-type="float" office:value="51.006809">
            <text:p>51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519372">
            <text:p>-4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Novigrad Podravsk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300">
            <text:p>2.300</text:p>
          </table:table-cell>
          <table:table-cell table:style-name="ce53" office:value-type="float" office:value="12.456048">
            <text:p>12,5</text:p>
          </table:table-cell>
          <table:table-cell table:style-name="ce45" table:formula="of:=(Table13[[#This Row],[Ukupno (u mil. kuna)]]*1000000)/M313)" office:value-type="string" office:string-value="Greška: 508">
            <text:p>Greška: 508</text:p>
          </table:table-cell>
          <table:table-cell table:style-name="ce53" office:value-type="float" office:value="12.801826">
            <text:p>12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3" office:value-type="float" office:value="-0.345778">
            <text:p>-0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Novo Vir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026">
            <text:p>1.026</text:p>
          </table:table-cell>
          <table:table-cell table:style-name="ce52" office:value-type="float" office:value="5.680441">
            <text:p>5,7</text:p>
          </table:table-cell>
          <table:table-cell table:style-name="ce45" table:formula="of:=(Table13[[#This Row],[Ukupno (u mil. kuna)]]*1000000)/M314)" office:value-type="string" office:string-value="Greška: 508">
            <text:p>Greška: 508</text:p>
          </table:table-cell>
          <table:table-cell table:style-name="ce52" office:value-type="float" office:value="4.930097">
            <text:p>4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750344">
            <text:p>0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Nov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1137">
            <text:p>11.137</text:p>
          </table:table-cell>
          <table:table-cell table:style-name="ce51" office:value-type="float" office:value="62.250035">
            <text:p>62,3</text:p>
          </table:table-cell>
          <table:table-cell table:style-name="ce44" table:formula="of:=(Table13[[#This Row],[Ukupno (u mil. kuna)]]*1000000)/M315)" office:value-type="string" office:string-value="Greška: 508">
            <text:p>Greška: 508</text:p>
          </table:table-cell>
          <table:table-cell table:style-name="ce51" office:value-type="float" office:value="82.206103">
            <text:p>82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9.956068">
            <text:p>-2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Nušt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861">
            <text:p>4.861</text:p>
          </table:table-cell>
          <table:table-cell table:style-name="ce51" office:value-type="float" office:value="17.606982">
            <text:p>17,6</text:p>
          </table:table-cell>
          <table:table-cell table:style-name="ce44" table:formula="of:=(Table13[[#This Row],[Ukupno (u mil. kuna)]]*1000000)/M316)" office:value-type="string" office:string-value="Greška: 508">
            <text:p>Greška: 508</text:p>
          </table:table-cell>
          <table:table-cell table:style-name="ce51" office:value-type="float" office:value="18.112656">
            <text:p>18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05674000000003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Obr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453">
            <text:p>3.453</text:p>
          </table:table-cell>
          <table:table-cell table:style-name="ce51" office:value-type="float" office:value="35.499157">
            <text:p>35,5</text:p>
          </table:table-cell>
          <table:table-cell table:style-name="ce44" table:formula="of:=(Table13[[#This Row],[Ukupno (u mil. kuna)]]*1000000)/M317)" office:value-type="string" office:string-value="Greška: 508">
            <text:p>Greška: 508</text:p>
          </table:table-cell>
          <table:table-cell table:style-name="ce51" office:value-type="float" office:value="32.910385">
            <text:p>32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588772">
            <text:p>2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Ogul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2246">
            <text:p>12.246</text:p>
          </table:table-cell>
          <table:table-cell table:style-name="ce51" office:value-type="float" office:value="55.525656">
            <text:p>55,5</text:p>
          </table:table-cell>
          <table:table-cell table:style-name="ce44" table:formula="of:=(Table13[[#This Row],[Ukupno (u mil. kuna)]]*1000000)/M318)" office:value-type="string" office:string-value="Greška: 508">
            <text:p>Greška: 508</text:p>
          </table:table-cell>
          <table:table-cell table:style-name="ce51" office:value-type="float" office:value="65.942581">
            <text:p>6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0.416925">
            <text:p>-1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Okrug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995">
            <text:p>2.995</text:p>
          </table:table-cell>
          <table:table-cell table:style-name="ce52" office:value-type="float" office:value="26.379723">
            <text:p>26,4</text:p>
          </table:table-cell>
          <table:table-cell table:style-name="ce45" table:formula="of:=(Table13[[#This Row],[Ukupno (u mil. kuna)]]*1000000)/M319)" office:value-type="string" office:string-value="Greška: 508">
            <text:p>Greška: 508</text:p>
          </table:table-cell>
          <table:table-cell table:style-name="ce52" office:value-type="float" office:value="20.309391">
            <text:p>20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6.070332">
            <text:p>6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Okučan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323">
            <text:p>2.323</text:p>
          </table:table-cell>
          <table:table-cell table:style-name="ce51" office:value-type="float" office:value="11.400252">
            <text:p>11,4</text:p>
          </table:table-cell>
          <table:table-cell table:style-name="ce44" table:formula="of:=(Table13[[#This Row],[Ukupno (u mil. kuna)]]*1000000)/M320)" office:value-type="string" office:string-value="Greška: 508">
            <text:p>Greška: 508</text:p>
          </table:table-cell>
          <table:table-cell table:style-name="ce51" office:value-type="float" office:value="12.091903">
            <text:p>12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691651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Omiš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14139">
            <text:p>14.139</text:p>
          </table:table-cell>
          <table:table-cell table:style-name="ce52" office:value-type="float" office:value="76.624105">
            <text:p>76,6</text:p>
          </table:table-cell>
          <table:table-cell table:style-name="ce45" table:formula="of:=(Table13[[#This Row],[Ukupno (u mil. kuna)]]*1000000)/M321)" office:value-type="string" office:string-value="Greška: 508">
            <text:p>Greška: 508</text:p>
          </table:table-cell>
          <table:table-cell table:style-name="ce52" office:value-type="float" office:value="80.66762">
            <text:p>80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043515">
            <text:p>-4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Omišal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992">
            <text:p>2.992</text:p>
          </table:table-cell>
          <table:table-cell table:style-name="ce51" office:value-type="float" office:value="35.092142">
            <text:p>35,1</text:p>
          </table:table-cell>
          <table:table-cell table:style-name="ce44" table:formula="of:=(Table13[[#This Row],[Ukupno (u mil. kuna)]]*1000000)/M322)" office:value-type="string" office:string-value="Greška: 508">
            <text:p>Greška: 508</text:p>
          </table:table-cell>
          <table:table-cell table:style-name="ce51" office:value-type="float" office:value="35.40478">
            <text:p>35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312638">
            <text:p>-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Opati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0619">
            <text:p>10.619</text:p>
          </table:table-cell>
          <table:table-cell table:style-name="ce51" office:value-type="float" office:value="140.360164">
            <text:p>140,4</text:p>
          </table:table-cell>
          <table:table-cell table:style-name="ce44" table:formula="of:=(Table13[[#This Row],[Ukupno (u mil. kuna)]]*1000000)/M323)" office:value-type="string" office:string-value="Greška: 508">
            <text:p>Greška: 508</text:p>
          </table:table-cell>
          <table:table-cell table:style-name="ce51" office:value-type="float" office:value="125.858799">
            <text:p>12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4.501365">
            <text:p>14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Oprisav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968">
            <text:p>1.968</text:p>
          </table:table-cell>
          <table:table-cell table:style-name="ce52" office:value-type="float" office:value="7.728159">
            <text:p>7,7</text:p>
          </table:table-cell>
          <table:table-cell table:style-name="ce45" table:formula="of:=(Table13[[#This Row],[Ukupno (u mil. kuna)]]*1000000)/M324)" office:value-type="string" office:string-value="Greška: 508">
            <text:p>Greška: 508</text:p>
          </table:table-cell>
          <table:table-cell table:style-name="ce52" office:value-type="float" office:value="7.846808">
            <text:p>7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118649">
            <text:p>-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Oprtalj – Porto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office:value-type="float" office:value="748">
            <text:p>748</text:p>
          </table:table-cell>
          <table:table-cell table:style-name="ce51" office:value-type="float" office:value="4.923862">
            <text:p>4,9</text:p>
          </table:table-cell>
          <table:table-cell table:style-name="ce44" table:formula="of:=(Table13[[#This Row],[Ukupno (u mil. kuna)]]*1000000)/M325)" office:value-type="string" office:string-value="Greška: 508">
            <text:p>Greška: 508</text:p>
          </table:table-cell>
          <table:table-cell table:style-name="ce51" office:value-type="float" office:value="4.333588">
            <text:p>4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590274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Opuze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838">
            <text:p>2.838</text:p>
          </table:table-cell>
          <table:table-cell table:style-name="ce51" office:value-type="float" office:value="14.148057">
            <text:p>14,1</text:p>
          </table:table-cell>
          <table:table-cell table:style-name="ce44" table:formula="of:=(Table13[[#This Row],[Ukupno (u mil. kuna)]]*1000000)/M326)" office:value-type="string" office:string-value="Greška: 508">
            <text:p>Greška: 508</text:p>
          </table:table-cell>
          <table:table-cell table:style-name="ce51" office:value-type="float" office:value="19.180817">
            <text:p>19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03276">
            <text:p>-5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Oraho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537">
            <text:p>4.537</text:p>
          </table:table-cell>
          <table:table-cell table:style-name="ce51" office:value-type="float" office:value="31.411583">
            <text:p>31,4</text:p>
          </table:table-cell>
          <table:table-cell table:style-name="ce44" table:formula="of:=(Table13[[#This Row],[Ukupno (u mil. kuna)]]*1000000)/M327)" office:value-type="string" office:string-value="Greška: 508">
            <text:p>Greška: 508</text:p>
          </table:table-cell>
          <table:table-cell table:style-name="ce51" office:value-type="float" office:value="18.889632">
            <text:p>18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2.521951">
            <text:p>1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Orebić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705">
            <text:p>3.705</text:p>
          </table:table-cell>
          <table:table-cell table:style-name="ce52" office:value-type="float" office:value="18.97165">
            <text:p>19,0</text:p>
          </table:table-cell>
          <table:table-cell table:style-name="ce45" table:formula="of:=(Table13[[#This Row],[Ukupno (u mil. kuna)]]*1000000)/M328)" office:value-type="string" office:string-value="Greška: 508">
            <text:p>Greška: 508</text:p>
          </table:table-cell>
          <table:table-cell table:style-name="ce52" office:value-type="float" office:value="19.950342">
            <text:p>20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978691999999999">
            <text:p>-1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Oreho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20">
            <text:p>2.720</text:p>
          </table:table-cell>
          <table:table-cell table:style-name="ce51" office:value-type="float" office:value="6.726502">
            <text:p>6,7</text:p>
          </table:table-cell>
          <table:table-cell table:style-name="ce44" table:formula="of:=(Table13[[#This Row],[Ukupno (u mil. kuna)]]*1000000)/M329)" office:value-type="string" office:string-value="Greška: 508">
            <text:p>Greška: 508</text:p>
          </table:table-cell>
          <table:table-cell table:style-name="ce51" office:value-type="float" office:value="6.997283">
            <text:p>7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70781">
            <text:p>-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Ori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770">
            <text:p>4.770</text:p>
          </table:table-cell>
          <table:table-cell table:style-name="ce51" office:value-type="float" office:value="16.327627">
            <text:p>16,3</text:p>
          </table:table-cell>
          <table:table-cell table:style-name="ce44" table:formula="of:=(Table13[[#This Row],[Ukupno (u mil. kuna)]]*1000000)/M330)" office:value-type="string" office:string-value="Greška: 508">
            <text:p>Greška: 508</text:p>
          </table:table-cell>
          <table:table-cell table:style-name="ce51" office:value-type="float" office:value="17.147525">
            <text:p>1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819898000000002">
            <text:p>-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Or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765">
            <text:p>1.765</text:p>
          </table:table-cell>
          <table:table-cell table:style-name="ce51" office:value-type="float" office:value="8.467408">
            <text:p>8,5</text:p>
          </table:table-cell>
          <table:table-cell table:style-name="ce44" table:formula="of:=(Table13[[#This Row],[Ukupno (u mil. kuna)]]*1000000)/M331)" office:value-type="string" office:string-value="Greška: 508">
            <text:p>Greška: 508</text:p>
          </table:table-cell>
          <table:table-cell table:style-name="ce51" office:value-type="float" office:value="9.614733">
            <text:p>9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147325">
            <text:p>-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Oroslav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5834">
            <text:p>5.834</text:p>
          </table:table-cell>
          <table:table-cell table:style-name="ce51" office:value-type="float" office:value="17.537977">
            <text:p>17,5</text:p>
          </table:table-cell>
          <table:table-cell table:style-name="ce44" table:formula="of:=(Table13[[#This Row],[Ukupno (u mil. kuna)]]*1000000)/M332)" office:value-type="string" office:string-value="Greška: 508">
            <text:p>Greška: 508</text:p>
          </table:table-cell>
          <table:table-cell table:style-name="ce51" office:value-type="float" office:value="17.762696">
            <text:p>17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24718999999997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Osije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96313">
            <text:p>96.313</text:p>
          </table:table-cell>
          <table:table-cell table:style-name="ce51" office:value-type="float" office:value="531.508986">
            <text:p>531,5</text:p>
          </table:table-cell>
          <table:table-cell table:style-name="ce44" table:formula="of:=(Table13[[#This Row],[Ukupno (u mil. kuna)]]*1000000)/M333)" office:value-type="string" office:string-value="Greška: 508">
            <text:p>Greška: 508</text:p>
          </table:table-cell>
          <table:table-cell table:style-name="ce51" office:value-type="float" office:value="523.267005">
            <text:p>523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8.24198100000001">
            <text:p>8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Osječko-baranj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58026">
            <text:p>258.026</text:p>
          </table:table-cell>
          <table:table-cell table:style-name="ce51" office:value-type="float" office:value="398.236548">
            <text:p>398,2</text:p>
          </table:table-cell>
          <table:table-cell table:style-name="ce44" table:formula="of:=(Table13[[#This Row],[Ukupno (u mil. kuna)]]*1000000)/M334)" office:value-type="string" office:string-value="Greška: 508">
            <text:p>Greška: 508</text:p>
          </table:table-cell>
          <table:table-cell table:style-name="ce51" office:value-type="float" office:value="423.215962">
            <text:p>423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4.979414">
            <text:p>-25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Otoč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8332">
            <text:p>8.332</text:p>
          </table:table-cell>
          <table:table-cell table:style-name="ce52" office:value-type="float" office:value="36.023082">
            <text:p>36,0</text:p>
          </table:table-cell>
          <table:table-cell table:style-name="ce45" table:formula="of:=(Table13[[#This Row],[Ukupno (u mil. kuna)]]*1000000)/M335)" office:value-type="string" office:string-value="Greška: 508">
            <text:p>Greška: 508</text:p>
          </table:table-cell>
          <table:table-cell table:style-name="ce52" office:value-type="float" office:value="34.550533">
            <text:p>34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472549">
            <text:p>1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Otok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4998">
            <text:p>4.998</text:p>
          </table:table-cell>
          <table:table-cell table:style-name="ce52" office:value-type="float" office:value="23.572979">
            <text:p>23,6</text:p>
          </table:table-cell>
          <table:table-cell table:style-name="ce45" table:formula="of:=(Table13[[#This Row],[Ukupno (u mil. kuna)]]*1000000)/M336)" office:value-type="string" office:string-value="Greška: 508">
            <text:p>Greška: 508</text:p>
          </table:table-cell>
          <table:table-cell table:style-name="ce52" office:value-type="float" office:value="26.522327">
            <text:p>26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949348">
            <text:p>-2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Otok 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4899">
            <text:p>4.899</text:p>
          </table:table-cell>
          <table:table-cell table:style-name="ce52" office:value-type="float" office:value="40.085123">
            <text:p>40,1</text:p>
          </table:table-cell>
          <table:table-cell table:style-name="ce45" table:formula="of:=(Table13[[#This Row],[Ukupno (u mil. kuna)]]*1000000)/M337)" office:value-type="string" office:string-value="Greška: 508">
            <text:p>Greška: 508</text:p>
          </table:table-cell>
          <table:table-cell table:style-name="ce52" office:value-type="float" office:value="35.257774">
            <text:p>35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4.82734900000001">
            <text:p>4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Ozal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837">
            <text:p>5.837</text:p>
          </table:table-cell>
          <table:table-cell table:style-name="ce51" office:value-type="float" office:value="26.420831">
            <text:p>26,4</text:p>
          </table:table-cell>
          <table:table-cell table:style-name="ce44" table:formula="of:=(Table13[[#This Row],[Ukupno (u mil. kuna)]]*1000000)/M338)" office:value-type="string" office:string-value="Greška: 508">
            <text:p>Greška: 508</text:p>
          </table:table-cell>
          <table:table-cell table:style-name="ce51" office:value-type="float" office:value="28.381048">
            <text:p>2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960217">
            <text:p>-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ag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175">
            <text:p>3.175</text:p>
          </table:table-cell>
          <table:table-cell table:style-name="ce52" office:value-type="float" office:value="29.562366">
            <text:p>29,6</text:p>
          </table:table-cell>
          <table:table-cell table:style-name="ce45" table:formula="of:=(Table13[[#This Row],[Ukupno (u mil. kuna)]]*1000000)/M339)" office:value-type="string" office:string-value="Greška: 508">
            <text:p>Greška: 508</text:p>
          </table:table-cell>
          <table:table-cell table:style-name="ce52" office:value-type="float" office:value="23.605102">
            <text:p>23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5.957264">
            <text:p>6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akoštan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4100">
            <text:p>4.100</text:p>
          </table:table-cell>
          <table:table-cell table:style-name="ce52" office:value-type="float" office:value="26.265514">
            <text:p>26,3</text:p>
          </table:table-cell>
          <table:table-cell table:style-name="ce45" table:formula="of:=(Table13[[#This Row],[Ukupno (u mil. kuna)]]*1000000)/M340)" office:value-type="string" office:string-value="Greška: 508">
            <text:p>Greška: 508</text:p>
          </table:table-cell>
          <table:table-cell table:style-name="ce52" office:value-type="float" office:value="28.316047">
            <text:p>28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050533">
            <text:p>-2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Pakr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7086">
            <text:p>7.086</text:p>
          </table:table-cell>
          <table:table-cell table:style-name="ce51" office:value-type="float" office:value="42.501345">
            <text:p>42,5</text:p>
          </table:table-cell>
          <table:table-cell table:style-name="ce44" table:formula="of:=(Table13[[#This Row],[Ukupno (u mil. kuna)]]*1000000)/M341)" office:value-type="string" office:string-value="Greška: 508">
            <text:p>Greška: 508</text:p>
          </table:table-cell>
          <table:table-cell table:style-name="ce51" office:value-type="float" office:value="43.57449">
            <text:p>43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073145">
            <text:p>-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ašm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136">
            <text:p>2.136</text:p>
          </table:table-cell>
          <table:table-cell table:style-name="ce51" office:value-type="float" office:value="17.659451">
            <text:p>17,7</text:p>
          </table:table-cell>
          <table:table-cell table:style-name="ce44" table:formula="of:=(Table13[[#This Row],[Ukupno (u mil. kuna)]]*1000000)/M342)" office:value-type="string" office:string-value="Greška: 508">
            <text:p>Greška: 508</text:p>
          </table:table-cell>
          <table:table-cell table:style-name="ce51" office:value-type="float" office:value="19.05918">
            <text:p>19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99729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Paz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8279">
            <text:p>8.279</text:p>
          </table:table-cell>
          <table:table-cell table:style-name="ce51" office:value-type="float" office:value="65.295934">
            <text:p>65,3</text:p>
          </table:table-cell>
          <table:table-cell table:style-name="ce44" table:formula="of:=(Table13[[#This Row],[Ukupno (u mil. kuna)]]*1000000)/M343)" office:value-type="string" office:string-value="Greška: 508">
            <text:p>Greška: 508</text:p>
          </table:table-cell>
          <table:table-cell table:style-name="ce51" office:value-type="float" office:value="66.67739">
            <text:p>6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81456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Peruš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73">
            <text:p>1.973</text:p>
          </table:table-cell>
          <table:table-cell table:style-name="ce51" office:value-type="float" office:value="47.454578">
            <text:p>47,5</text:p>
          </table:table-cell>
          <table:table-cell table:style-name="ce44" table:formula="of:=(Table13[[#This Row],[Ukupno (u mil. kuna)]]*1000000)/M344)" office:value-type="string" office:string-value="Greška: 508">
            <text:p>Greška: 508</text:p>
          </table:table-cell>
          <table:table-cell table:style-name="ce51" office:value-type="float" office:value="52.991178">
            <text:p>53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5366">
            <text:p>-5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Peterane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300">
            <text:p>2.300</text:p>
          </table:table-cell>
          <table:table-cell table:style-name="ce52" office:value-type="float" office:value="7.512823">
            <text:p>7,5</text:p>
          </table:table-cell>
          <table:table-cell table:style-name="ce45" table:formula="of:=(Table13[[#This Row],[Ukupno (u mil. kuna)]]*1000000)/M345)" office:value-type="string" office:string-value="Greška: 508">
            <text:p>Greška: 508</text:p>
          </table:table-cell>
          <table:table-cell table:style-name="ce52" office:value-type="float" office:value="7.764202">
            <text:p>7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251379">
            <text:p>-0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Petlova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874">
            <text:p>1.874</text:p>
          </table:table-cell>
          <table:table-cell table:style-name="ce52" office:value-type="float" office:value="8.187667">
            <text:p>8,2</text:p>
          </table:table-cell>
          <table:table-cell table:style-name="ce45" table:formula="of:=(Table13[[#This Row],[Ukupno (u mil. kuna)]]*1000000)/M346)" office:value-type="string" office:string-value="Greška: 508">
            <text:p>Greška: 508</text:p>
          </table:table-cell>
          <table:table-cell table:style-name="ce52" office:value-type="float" office:value="8.924744">
            <text:p>8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737077000000001">
            <text:p>-0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Petrija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4553">
            <text:p>4.553</text:p>
          </table:table-cell>
          <table:table-cell table:style-name="ce51" office:value-type="float" office:value="12.426411">
            <text:p>12,4</text:p>
          </table:table-cell>
          <table:table-cell table:style-name="ce44" table:formula="of:=(Table13[[#This Row],[Ukupno (u mil. kuna)]]*1000000)/M347)" office:value-type="string" office:string-value="Greška: 508">
            <text:p>Greška: 508</text:p>
          </table:table-cell>
          <table:table-cell table:style-name="ce51" office:value-type="float" office:value="10.912963">
            <text:p>1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513448">
            <text:p>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Petrijev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485">
            <text:p>2.485</text:p>
          </table:table-cell>
          <table:table-cell table:style-name="ce52" office:value-type="float" office:value="16.101734">
            <text:p>16,1</text:p>
          </table:table-cell>
          <table:table-cell table:style-name="ce45" table:formula="of:=(Table13[[#This Row],[Ukupno (u mil. kuna)]]*1000000)/M348)" office:value-type="string" office:string-value="Greška: 508">
            <text:p>Greška: 508</text:p>
          </table:table-cell>
          <table:table-cell table:style-name="ce52" office:value-type="float" office:value="15.164402">
            <text:p>15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937332">
            <text:p>0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Petri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9950">
            <text:p>19.950</text:p>
          </table:table-cell>
          <table:table-cell table:style-name="ce51" office:value-type="float" office:value="195.960224">
            <text:p>196,0</text:p>
          </table:table-cell>
          <table:table-cell table:style-name="ce44" table:formula="of:=(Table13[[#This Row],[Ukupno (u mil. kuna)]]*1000000)/M349)" office:value-type="string" office:string-value="Greška: 508">
            <text:p>Greška: 508</text:p>
          </table:table-cell>
          <table:table-cell table:style-name="ce51" office:value-type="float" office:value="225.8928">
            <text:p>22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9.932576">
            <text:p>-29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Petrovsk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270">
            <text:p>2.270</text:p>
          </table:table-cell>
          <table:table-cell table:style-name="ce52" office:value-type="float" office:value="9.441022">
            <text:p>9,4</text:p>
          </table:table-cell>
          <table:table-cell table:style-name="ce45" table:formula="of:=(Table13[[#This Row],[Ukupno (u mil. kuna)]]*1000000)/M350)" office:value-type="string" office:string-value="Greška: 508">
            <text:p>Greška: 508</text:p>
          </table:table-cell>
          <table:table-cell table:style-name="ce52" office:value-type="float" office:value="6.471857">
            <text:p>6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2.969165">
            <text:p>3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Pić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722">
            <text:p>1.722</text:p>
          </table:table-cell>
          <table:table-cell table:style-name="ce51" office:value-type="float" office:value="10.19571">
            <text:p>10,2</text:p>
          </table:table-cell>
          <table:table-cell table:style-name="ce44" table:formula="of:=(Table13[[#This Row],[Ukupno (u mil. kuna)]]*1000000)/M351)" office:value-type="string" office:string-value="Greška: 508">
            <text:p>Greška: 508</text:p>
          </table:table-cell>
          <table:table-cell table:style-name="ce51" office:value-type="float" office:value="10.295422">
            <text:p>10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0997120000000002">
            <text:p>-0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Pir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606">
            <text:p>1.606</text:p>
          </table:table-cell>
          <table:table-cell table:style-name="ce51" office:value-type="float" office:value="15.507376">
            <text:p>15,5</text:p>
          </table:table-cell>
          <table:table-cell table:style-name="ce44" table:formula="of:=(Table13[[#This Row],[Ukupno (u mil. kuna)]]*1000000)/M352)" office:value-type="string" office:string-value="Greška: 508">
            <text:p>Greška: 508</text:p>
          </table:table-cell>
          <table:table-cell table:style-name="ce51" office:value-type="float" office:value="17.1136">
            <text:p>1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606224">
            <text:p>-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Pisarov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484">
            <text:p>3.484</text:p>
          </table:table-cell>
          <table:table-cell table:style-name="ce51" office:value-type="float" office:value="27.963947">
            <text:p>28,0</text:p>
          </table:table-cell>
          <table:table-cell table:style-name="ce44" table:formula="of:=(Table13[[#This Row],[Ukupno (u mil. kuna)]]*1000000)/M353)" office:value-type="string" office:string-value="Greška: 508">
            <text:p>Greška: 508</text:p>
          </table:table-cell>
          <table:table-cell table:style-name="ce51" office:value-type="float" office:value="28.496919">
            <text:p>28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32971999999997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Pitomač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8402">
            <text:p>8.402</text:p>
          </table:table-cell>
          <table:table-cell table:style-name="ce51" office:value-type="float" office:value="39.078905">
            <text:p>39,1</text:p>
          </table:table-cell>
          <table:table-cell table:style-name="ce44" table:formula="of:=(Table13[[#This Row],[Ukupno (u mil. kuna)]]*1000000)/M354)" office:value-type="string" office:string-value="Greška: 508">
            <text:p>Greška: 508</text:p>
          </table:table-cell>
          <table:table-cell table:style-name="ce51" office:value-type="float" office:value="49.372473">
            <text:p>49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0.293568">
            <text:p>-1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Plašk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650">
            <text:p>1.650</text:p>
          </table:table-cell>
          <table:table-cell table:style-name="ce51" office:value-type="float" office:value="7.291128">
            <text:p>7,3</text:p>
          </table:table-cell>
          <table:table-cell table:style-name="ce44" table:formula="of:=(Table13[[#This Row],[Ukupno (u mil. kuna)]]*1000000)/M355)" office:value-type="string" office:string-value="Greška: 508">
            <text:p>Greška: 508</text:p>
          </table:table-cell>
          <table:table-cell table:style-name="ce51" office:value-type="float" office:value="7.021486">
            <text:p>7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69641999999999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Pleter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9138">
            <text:p>9.138</text:p>
          </table:table-cell>
          <table:table-cell table:style-name="ce51" office:value-type="float" office:value="52.069904">
            <text:p>52,1</text:p>
          </table:table-cell>
          <table:table-cell table:style-name="ce44" table:formula="of:=(Table13[[#This Row],[Ukupno (u mil. kuna)]]*1000000)/M356)" office:value-type="string" office:string-value="Greška: 508">
            <text:p>Greška: 508</text:p>
          </table:table-cell>
          <table:table-cell table:style-name="ce51" office:value-type="float" office:value="47.049562">
            <text:p>47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020342">
            <text:p>5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Plitvička Jezer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3649">
            <text:p>3.649</text:p>
          </table:table-cell>
          <table:table-cell table:style-name="ce52" office:value-type="float" office:value="20.270244">
            <text:p>20,3</text:p>
          </table:table-cell>
          <table:table-cell table:style-name="ce45" table:formula="of:=(Table13[[#This Row],[Ukupno (u mil. kuna)]]*1000000)/M357)" office:value-type="string" office:string-value="Greška: 508">
            <text:p>Greška: 508</text:p>
          </table:table-cell>
          <table:table-cell table:style-name="ce52" office:value-type="float" office:value="21.529754">
            <text:p>21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25951">
            <text:p>-1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Ploč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8220">
            <text:p>8.220</text:p>
          </table:table-cell>
          <table:table-cell table:style-name="ce51" office:value-type="float" office:value="43.687314">
            <text:p>43,7</text:p>
          </table:table-cell>
          <table:table-cell table:style-name="ce44" table:formula="of:=(Table13[[#This Row],[Ukupno (u mil. kuna)]]*1000000)/M358)" office:value-type="string" office:string-value="Greška: 508">
            <text:p>Greška: 508</text:p>
          </table:table-cell>
          <table:table-cell table:style-name="ce51" office:value-type="float" office:value="44.197468">
            <text:p>44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10154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odbab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035">
            <text:p>4.035</text:p>
          </table:table-cell>
          <table:table-cell table:style-name="ce51" office:value-type="float" office:value="12.765582">
            <text:p>12,8</text:p>
          </table:table-cell>
          <table:table-cell table:style-name="ce44" table:formula="of:=(Table13[[#This Row],[Ukupno (u mil. kuna)]]*1000000)/M359)" office:value-type="string" office:string-value="Greška: 508">
            <text:p>Greška: 508</text:p>
          </table:table-cell>
          <table:table-cell table:style-name="ce51" office:value-type="float" office:value="19.847117">
            <text:p>19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7.081535">
            <text:p>-7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Podcrkav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207">
            <text:p>2.207</text:p>
          </table:table-cell>
          <table:table-cell table:style-name="ce51" office:value-type="float" office:value="11.145832">
            <text:p>11,1</text:p>
          </table:table-cell>
          <table:table-cell table:style-name="ce44" table:formula="of:=(Table13[[#This Row],[Ukupno (u mil. kuna)]]*1000000)/M360)" office:value-type="string" office:string-value="Greška: 508">
            <text:p>Greška: 508</text:p>
          </table:table-cell>
          <table:table-cell table:style-name="ce51" office:value-type="float" office:value="13.886631">
            <text:p>13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740799">
            <text:p>-2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odgor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233">
            <text:p>2.233</text:p>
          </table:table-cell>
          <table:table-cell table:style-name="ce51" office:value-type="float" office:value="20.571394">
            <text:p>20,6</text:p>
          </table:table-cell>
          <table:table-cell table:style-name="ce44" table:formula="of:=(Table13[[#This Row],[Ukupno (u mil. kuna)]]*1000000)/M361)" office:value-type="string" office:string-value="Greška: 508">
            <text:p>Greška: 508</text:p>
          </table:table-cell>
          <table:table-cell table:style-name="ce51" office:value-type="float" office:value="16.187378">
            <text:p>16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384016">
            <text:p>4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Podgorač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455">
            <text:p>2.455</text:p>
          </table:table-cell>
          <table:table-cell table:style-name="ce52" office:value-type="float" office:value="10.756583">
            <text:p>10,8</text:p>
          </table:table-cell>
          <table:table-cell table:style-name="ce45" table:formula="of:=(Table13[[#This Row],[Ukupno (u mil. kuna)]]*1000000)/M362)" office:value-type="string" office:string-value="Greška: 508">
            <text:p>Greška: 508</text:p>
          </table:table-cell>
          <table:table-cell table:style-name="ce52" office:value-type="float" office:value="12.444303">
            <text:p>12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68772">
            <text:p>-1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Podravska Moslav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954">
            <text:p>954</text:p>
          </table:table-cell>
          <table:table-cell table:style-name="ce51" office:value-type="float" office:value="6.053087">
            <text:p>6,1</text:p>
          </table:table-cell>
          <table:table-cell table:style-name="ce44" table:formula="of:=(Table13[[#This Row],[Ukupno (u mil. kuna)]]*1000000)/M363)" office:value-type="string" office:string-value="Greška: 508">
            <text:p>Greška: 508</text:p>
          </table:table-cell>
          <table:table-cell table:style-name="ce51" office:value-type="float" office:value="4.692535">
            <text:p>4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360552">
            <text:p>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Podravske Sesvet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446">
            <text:p>1.446</text:p>
          </table:table-cell>
          <table:table-cell table:style-name="ce51" office:value-type="float" office:value="9.258671">
            <text:p>9,3</text:p>
          </table:table-cell>
          <table:table-cell table:style-name="ce44" table:formula="of:=(Table13[[#This Row],[Ukupno (u mil. kuna)]]*1000000)/M364)" office:value-type="string" office:string-value="Greška: 508">
            <text:p>Greška: 508</text:p>
          </table:table-cell>
          <table:table-cell table:style-name="ce51" office:value-type="float" office:value="6.872969">
            <text:p>6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385702">
            <text:p>2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odstran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0403">
            <text:p>10.403</text:p>
          </table:table-cell>
          <table:table-cell table:style-name="ce52" office:value-type="float" office:value="57.532201">
            <text:p>57,5</text:p>
          </table:table-cell>
          <table:table-cell table:style-name="ce45" table:formula="of:=(Table13[[#This Row],[Ukupno (u mil. kuna)]]*1000000)/M365)" office:value-type="string" office:string-value="Greška: 508">
            <text:p>Greška: 508</text:p>
          </table:table-cell>
          <table:table-cell table:style-name="ce52" office:value-type="float" office:value="47.67139">
            <text:p>47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9.860811">
            <text:p>9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Podture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3517">
            <text:p>3.517</text:p>
          </table:table-cell>
          <table:table-cell table:style-name="ce51" office:value-type="float" office:value="9.427766">
            <text:p>9,4</text:p>
          </table:table-cell>
          <table:table-cell table:style-name="ce44" table:formula="of:=(Table13[[#This Row],[Ukupno (u mil. kuna)]]*1000000)/M366)" office:value-type="string" office:string-value="Greška: 508">
            <text:p>Greška: 508</text:p>
          </table:table-cell>
          <table:table-cell table:style-name="ce51" office:value-type="float" office:value="8.344315">
            <text:p>8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83451">
            <text:p>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Pojezerj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943">
            <text:p>943</text:p>
          </table:table-cell>
          <table:table-cell table:style-name="ce52" office:value-type="float" office:value="3.940251">
            <text:p>3,9</text:p>
          </table:table-cell>
          <table:table-cell table:style-name="ce45" table:formula="of:=(Table13[[#This Row],[Ukupno (u mil. kuna)]]*1000000)/M367)" office:value-type="string" office:string-value="Greška: 508">
            <text:p>Greška: 508</text:p>
          </table:table-cell>
          <table:table-cell table:style-name="ce52" office:value-type="float" office:value="3.569001">
            <text:p>3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37125">
            <text:p>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Pokupsk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926">
            <text:p>1.926</text:p>
          </table:table-cell>
          <table:table-cell table:style-name="ce51" office:value-type="float" office:value="9.583623">
            <text:p>9,6</text:p>
          </table:table-cell>
          <table:table-cell table:style-name="ce44" table:formula="of:=(Table13[[#This Row],[Ukupno (u mil. kuna)]]*1000000)/M368)" office:value-type="string" office:string-value="Greška: 508">
            <text:p>Greška: 508</text:p>
          </table:table-cell>
          <table:table-cell table:style-name="ce51" office:value-type="float" office:value="11.852616">
            <text:p>11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268993">
            <text:p>-2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olač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389">
            <text:p>1.389</text:p>
          </table:table-cell>
          <table:table-cell table:style-name="ce51" office:value-type="float" office:value="13.446681">
            <text:p>13,4</text:p>
          </table:table-cell>
          <table:table-cell table:style-name="ce44" table:formula="of:=(Table13[[#This Row],[Ukupno (u mil. kuna)]]*1000000)/M369)" office:value-type="string" office:string-value="Greška: 508">
            <text:p>Greška: 508</text:p>
          </table:table-cell>
          <table:table-cell table:style-name="ce51" office:value-type="float" office:value="23.239347">
            <text:p>23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9.792666">
            <text:p>-9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olični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4676">
            <text:p>4.676</text:p>
          </table:table-cell>
          <table:table-cell table:style-name="ce52" office:value-type="float" office:value="27.003945">
            <text:p>27,0</text:p>
          </table:table-cell>
          <table:table-cell table:style-name="ce45" table:formula="of:=(Table13[[#This Row],[Ukupno (u mil. kuna)]]*1000000)/M370)" office:value-type="string" office:string-value="Greška: 508">
            <text:p>Greška: 508</text:p>
          </table:table-cell>
          <table:table-cell table:style-name="ce52" office:value-type="float" office:value="26.55805">
            <text:p>26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445895">
            <text:p>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Popova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446">
            <text:p>1.446</text:p>
          </table:table-cell>
          <table:table-cell table:style-name="ce52" office:value-type="float" office:value="8.608963">
            <text:p>8,6</text:p>
          </table:table-cell>
          <table:table-cell table:style-name="ce45" table:formula="of:=(Table13[[#This Row],[Ukupno (u mil. kuna)]]*1000000)/M371)" office:value-type="string" office:string-value="Greška: 508">
            <text:p>Greška: 508</text:p>
          </table:table-cell>
          <table:table-cell table:style-name="ce52" office:value-type="float" office:value="8.138624">
            <text:p>8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470338999999999">
            <text:p>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Popovač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0255">
            <text:p>10.255</text:p>
          </table:table-cell>
          <table:table-cell table:style-name="ce52" office:value-type="float" office:value="59.641237">
            <text:p>59,6</text:p>
          </table:table-cell>
          <table:table-cell table:style-name="ce45" table:formula="of:=(Table13[[#This Row],[Ukupno (u mil. kuna)]]*1000000)/M372)" office:value-type="string" office:string-value="Greška: 508">
            <text:p>Greška: 508</text:p>
          </table:table-cell>
          <table:table-cell table:style-name="ce52" office:value-type="float" office:value="54.173444">
            <text:p>54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5.46779299999999">
            <text:p>5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Poreč – Parenz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6607">
            <text:p>16.607</text:p>
          </table:table-cell>
          <table:table-cell table:style-name="ce51" office:value-type="float" office:value="166.908074">
            <text:p>166,9</text:p>
          </table:table-cell>
          <table:table-cell table:style-name="ce44" table:formula="of:=(Table13[[#This Row],[Ukupno (u mil. kuna)]]*1000000)/M373)" office:value-type="string" office:string-value="Greška: 508">
            <text:p>Greška: 508</text:p>
          </table:table-cell>
          <table:table-cell table:style-name="ce51" office:value-type="float" office:value="161.690824">
            <text:p>161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21725000000001">
            <text:p>5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osedar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430">
            <text:p>3.430</text:p>
          </table:table-cell>
          <table:table-cell table:style-name="ce51" office:value-type="float" office:value="16.721581">
            <text:p>16,7</text:p>
          </table:table-cell>
          <table:table-cell table:style-name="ce44" table:formula="of:=(Table13[[#This Row],[Ukupno (u mil. kuna)]]*1000000)/M374)" office:value-type="string" office:string-value="Greška: 508">
            <text:p>Greška: 508</text:p>
          </table:table-cell>
          <table:table-cell table:style-name="ce51" office:value-type="float" office:value="16.339842">
            <text:p>16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81739">
            <text:p>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ostir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538">
            <text:p>1.538</text:p>
          </table:table-cell>
          <table:table-cell table:style-name="ce51" office:value-type="float" office:value="11.488661">
            <text:p>11,5</text:p>
          </table:table-cell>
          <table:table-cell table:style-name="ce44" table:formula="of:=(Table13[[#This Row],[Ukupno (u mil. kuna)]]*1000000)/M375)" office:value-type="string" office:string-value="Greška: 508">
            <text:p>Greška: 508</text:p>
          </table:table-cell>
          <table:table-cell table:style-name="ce51" office:value-type="float" office:value="10.995414">
            <text:p>11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93247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ovljan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669">
            <text:p>669</text:p>
          </table:table-cell>
          <table:table-cell table:style-name="ce52" office:value-type="float" office:value="10.621775">
            <text:p>10,6</text:p>
          </table:table-cell>
          <table:table-cell table:style-name="ce45" table:formula="of:=(Table13[[#This Row],[Ukupno (u mil. kuna)]]*1000000)/M376)" office:value-type="string" office:string-value="Greška: 508">
            <text:p>Greška: 508</text:p>
          </table:table-cell>
          <table:table-cell table:style-name="ce52" office:value-type="float" office:value="9.634889">
            <text:p>9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986886">
            <text:p>1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Požeg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2294">
            <text:p>22.294</text:p>
          </table:table-cell>
          <table:table-cell table:style-name="ce51" office:value-type="float" office:value="104.417802">
            <text:p>104,4</text:p>
          </table:table-cell>
          <table:table-cell table:style-name="ce44" table:formula="of:=(Table13[[#This Row],[Ukupno (u mil. kuna)]]*1000000)/M377)" office:value-type="string" office:string-value="Greška: 508">
            <text:p>Greška: 508</text:p>
          </table:table-cell>
          <table:table-cell table:style-name="ce51" office:value-type="float" office:value="99.584528">
            <text:p>99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83327399999999">
            <text:p>4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Požeško-slavon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4084">
            <text:p>64.084</text:p>
          </table:table-cell>
          <table:table-cell table:style-name="ce51" office:value-type="float" office:value="154.240926">
            <text:p>154,2</text:p>
          </table:table-cell>
          <table:table-cell table:style-name="ce44" table:formula="of:=(Table13[[#This Row],[Ukupno (u mil. kuna)]]*1000000)/M378)" office:value-type="string" office:string-value="Greška: 508">
            <text:p>Greška: 508</text:p>
          </table:table-cell>
          <table:table-cell table:style-name="ce51" office:value-type="float" office:value="135.155534">
            <text:p>13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9.085392">
            <text:p>19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Pregrad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5927">
            <text:p>5.927</text:p>
          </table:table-cell>
          <table:table-cell table:style-name="ce51" office:value-type="float" office:value="18.745946">
            <text:p>18,7</text:p>
          </table:table-cell>
          <table:table-cell table:style-name="ce44" table:formula="of:=(Table13[[#This Row],[Ukupno (u mil. kuna)]]*1000000)/M379)" office:value-type="string" office:string-value="Greška: 508">
            <text:p>Greška: 508</text:p>
          </table:table-cell>
          <table:table-cell table:style-name="ce51" office:value-type="float" office:value="21.479022">
            <text:p>2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733076">
            <text:p>-2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rek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556">
            <text:p>3.556</text:p>
          </table:table-cell>
          <table:table-cell table:style-name="ce52" office:value-type="float" office:value="20.14425">
            <text:p>20,1</text:p>
          </table:table-cell>
          <table:table-cell table:style-name="ce45" table:formula="of:=(Table13[[#This Row],[Ukupno (u mil. kuna)]]*1000000)/M380)" office:value-type="string" office:string-value="Greška: 508">
            <text:p>Greška: 508</text:p>
          </table:table-cell>
          <table:table-cell table:style-name="ce52" office:value-type="float" office:value="25.551506">
            <text:p>25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5.407256">
            <text:p>-5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Prelog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7027">
            <text:p>7.027</text:p>
          </table:table-cell>
          <table:table-cell table:style-name="ce51" office:value-type="float" office:value="45.707709">
            <text:p>45,7</text:p>
          </table:table-cell>
          <table:table-cell table:style-name="ce44" table:formula="of:=(Table13[[#This Row],[Ukupno (u mil. kuna)]]*1000000)/M381)" office:value-type="string" office:string-value="Greška: 508">
            <text:p>Greška: 508</text:p>
          </table:table-cell>
          <table:table-cell table:style-name="ce51" office:value-type="float" office:value="40.335991">
            <text:p>40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371718">
            <text:p>5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Prese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129">
            <text:p>1.129</text:p>
          </table:table-cell>
          <table:table-cell table:style-name="ce51" office:value-type="float" office:value="3.47487">
            <text:p>3,5</text:p>
          </table:table-cell>
          <table:table-cell table:style-name="ce44" table:formula="of:=(Table13[[#This Row],[Ukupno (u mil. kuna)]]*1000000)/M382)" office:value-type="string" office:string-value="Greška: 508">
            <text:p>Greška: 508</text:p>
          </table:table-cell>
          <table:table-cell table:style-name="ce51" office:value-type="float" office:value="3.856877">
            <text:p>3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382007">
            <text:p>-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rgome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498">
            <text:p>498</text:p>
          </table:table-cell>
          <table:table-cell table:style-name="ce51" office:value-type="float" office:value="4.433485">
            <text:p>4,4</text:p>
          </table:table-cell>
          <table:table-cell table:style-name="ce44" table:formula="of:=(Table13[[#This Row],[Ukupno (u mil. kuna)]]*1000000)/M383)" office:value-type="string" office:string-value="Greška: 508">
            <text:p>Greška: 508</text:p>
          </table:table-cell>
          <table:table-cell table:style-name="ce51" office:value-type="float" office:value="4.54406">
            <text:p>4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110575">
            <text:p>-0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Pribisla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963">
            <text:p>2.963</text:p>
          </table:table-cell>
          <table:table-cell table:style-name="ce51" office:value-type="float" office:value="8.040874">
            <text:p>8,0</text:p>
          </table:table-cell>
          <table:table-cell table:style-name="ce44" table:formula="of:=(Table13[[#This Row],[Ukupno (u mil. kuna)]]*1000000)/M384)" office:value-type="string" office:string-value="Greška: 508">
            <text:p>Greška: 508</text:p>
          </table:table-cell>
          <table:table-cell table:style-name="ce51" office:value-type="float" office:value="6.921414">
            <text:p>6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11946">
            <text:p>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rimorski Dol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office:value-type="float" office:value="686">
            <text:p>686</text:p>
          </table:table-cell>
          <table:table-cell table:style-name="ce51" office:value-type="float" office:value="5.812638">
            <text:p>5,8</text:p>
          </table:table-cell>
          <table:table-cell table:style-name="ce44" table:formula="of:=(Table13[[#This Row],[Ukupno (u mil. kuna)]]*1000000)/M385)" office:value-type="string" office:string-value="Greška: 508">
            <text:p>Greška: 508</text:p>
          </table:table-cell>
          <table:table-cell table:style-name="ce51" office:value-type="float" office:value="11.464536">
            <text:p>1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651898">
            <text:p>-5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Primorsko-goran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65419">
            <text:p>265.419</text:p>
          </table:table-cell>
          <table:table-cell table:style-name="ce51" office:value-type="float" office:value="389.226506">
            <text:p>389,2</text:p>
          </table:table-cell>
          <table:table-cell table:style-name="ce44" table:formula="of:=(Table13[[#This Row],[Ukupno (u mil. kuna)]]*1000000)/M386)" office:value-type="string" office:string-value="Greška: 508">
            <text:p>Greška: 508</text:p>
          </table:table-cell>
          <table:table-cell table:style-name="ce51" office:value-type="float" office:value="383.146231">
            <text:p>38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6.08027499999997">
            <text:p>6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Primošte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627">
            <text:p>2.627</text:p>
          </table:table-cell>
          <table:table-cell table:style-name="ce52" office:value-type="float" office:value="23.4454">
            <text:p>23,4</text:p>
          </table:table-cell>
          <table:table-cell table:style-name="ce45" table:formula="of:=(Table13[[#This Row],[Ukupno (u mil. kuna)]]*1000000)/M387)" office:value-type="string" office:string-value="Greška: 508">
            <text:p>Greška: 508</text:p>
          </table:table-cell>
          <table:table-cell table:style-name="ce52" office:value-type="float" office:value="24.881288">
            <text:p>24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435888">
            <text:p>-1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Privla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128">
            <text:p>2.128</text:p>
          </table:table-cell>
          <table:table-cell table:style-name="ce52" office:value-type="float" office:value="10.961843">
            <text:p>11,0</text:p>
          </table:table-cell>
          <table:table-cell table:style-name="ce45" table:formula="of:=(Table13[[#This Row],[Ukupno (u mil. kuna)]]*1000000)/M388)" office:value-type="string" office:string-value="Greška: 508">
            <text:p>Greška: 508</text:p>
          </table:table-cell>
          <table:table-cell table:style-name="ce52" office:value-type="float" office:value="10.400681">
            <text:p>10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561162">
            <text:p>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Privlaka 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192">
            <text:p>2.192</text:p>
          </table:table-cell>
          <table:table-cell table:style-name="ce52" office:value-type="float" office:value="22.060735">
            <text:p>22,1</text:p>
          </table:table-cell>
          <table:table-cell table:style-name="ce45" table:formula="of:=(Table13[[#This Row],[Ukupno (u mil. kuna)]]*1000000)/M389)" office:value-type="string" office:string-value="Greška: 508">
            <text:p>Greška: 508</text:p>
          </table:table-cell>
          <table:table-cell table:style-name="ce52" office:value-type="float" office:value="19.818901">
            <text:p>19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2.241834">
            <text:p>2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roloža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3112">
            <text:p>3.112</text:p>
          </table:table-cell>
          <table:table-cell table:style-name="ce52" office:value-type="float" office:value="10.095898">
            <text:p>10,1</text:p>
          </table:table-cell>
          <table:table-cell table:style-name="ce45" table:formula="of:=(Table13[[#This Row],[Ukupno (u mil. kuna)]]*1000000)/M390)" office:value-type="string" office:string-value="Greška: 508">
            <text:p>Greška: 508</text:p>
          </table:table-cell>
          <table:table-cell table:style-name="ce52" office:value-type="float" office:value="10.573936">
            <text:p>10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478038">
            <text:p>-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Prom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office:value-type="float" office:value="943">
            <text:p>943</text:p>
          </table:table-cell>
          <table:table-cell table:style-name="ce51" office:value-type="float" office:value="9.735771">
            <text:p>9,7</text:p>
          </table:table-cell>
          <table:table-cell table:style-name="ce44" table:formula="of:=(Table13[[#This Row],[Ukupno (u mil. kuna)]]*1000000)/M391)" office:value-type="string" office:string-value="Greška: 508">
            <text:p>Greška: 508</text:p>
          </table:table-cell>
          <table:table-cell table:style-name="ce51" office:value-type="float" office:value="11.588451">
            <text:p>11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85268">
            <text:p>-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Pučišć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26">
            <text:p>1.926</text:p>
          </table:table-cell>
          <table:table-cell table:style-name="ce51" office:value-type="float" office:value="11.281785">
            <text:p>11,3</text:p>
          </table:table-cell>
          <table:table-cell table:style-name="ce44" table:formula="of:=(Table13[[#This Row],[Ukupno (u mil. kuna)]]*1000000)/M392)" office:value-type="string" office:string-value="Greška: 508">
            <text:p>Greška: 508</text:p>
          </table:table-cell>
          <table:table-cell table:style-name="ce51" office:value-type="float" office:value="7.530781">
            <text:p>7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751004">
            <text:p>3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Pula – Po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52220">
            <text:p>52.220</text:p>
          </table:table-cell>
          <table:table-cell table:style-name="ce51" office:value-type="float" office:value="319.233202">
            <text:p>319,2</text:p>
          </table:table-cell>
          <table:table-cell table:style-name="ce44" table:formula="of:=(Table13[[#This Row],[Ukupno (u mil. kuna)]]*1000000)/M393)" office:value-type="string" office:string-value="Greška: 508">
            <text:p>Greška: 508</text:p>
          </table:table-cell>
          <table:table-cell table:style-name="ce51" office:value-type="float" office:value="325.248931">
            <text:p>32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.01572900000002">
            <text:p>-6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Puna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900">
            <text:p>1.900</text:p>
          </table:table-cell>
          <table:table-cell table:style-name="ce51" office:value-type="float" office:value="23.746805">
            <text:p>23,7</text:p>
          </table:table-cell>
          <table:table-cell table:style-name="ce44" table:formula="of:=(Table13[[#This Row],[Ukupno (u mil. kuna)]]*1000000)/M394)" office:value-type="string" office:string-value="Greška: 508">
            <text:p>Greška: 508</text:p>
          </table:table-cell>
          <table:table-cell table:style-name="ce51" office:value-type="float" office:value="22.805745">
            <text:p>22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941059999999997">
            <text:p>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Punit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562">
            <text:p>1.562</text:p>
          </table:table-cell>
          <table:table-cell table:style-name="ce51" office:value-type="float" office:value="10.647954">
            <text:p>10,6</text:p>
          </table:table-cell>
          <table:table-cell table:style-name="ce44" table:formula="of:=(Table13[[#This Row],[Ukupno (u mil. kuna)]]*1000000)/M395)" office:value-type="string" office:string-value="Greška: 508">
            <text:p>Greška: 508</text:p>
          </table:table-cell>
          <table:table-cell table:style-name="ce51" office:value-type="float" office:value="10.014805">
            <text:p>10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633149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Pušć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564">
            <text:p>2.564</text:p>
          </table:table-cell>
          <table:table-cell table:style-name="ce53" office:value-type="float" office:value="9.820131">
            <text:p>9,8</text:p>
          </table:table-cell>
          <table:table-cell table:style-name="ce45" table:formula="of:=(Table13[[#This Row],[Ukupno (u mil. kuna)]]*1000000)/M396)" office:value-type="string" office:string-value="Greška: 508">
            <text:p>Greška: 508</text:p>
          </table:table-cell>
          <table:table-cell table:style-name="ce53" office:value-type="float" office:value="10.552285">
            <text:p>10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3" office:value-type="float" office:value="-0.732154">
            <text:p>-0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Rab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7161">
            <text:p>7.161</text:p>
          </table:table-cell>
          <table:table-cell table:style-name="ce51" office:value-type="float" office:value="48.838148">
            <text:p>48,8</text:p>
          </table:table-cell>
          <table:table-cell table:style-name="ce44" table:formula="of:=(Table13[[#This Row],[Ukupno (u mil. kuna)]]*1000000)/M397)" office:value-type="string" office:string-value="Greška: 508">
            <text:p>Greška: 508</text:p>
          </table:table-cell>
          <table:table-cell table:style-name="ce51" office:value-type="float" office:value="41.536183">
            <text:p>4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7.301965">
            <text:p>7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Radobo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981">
            <text:p>2.981</text:p>
          </table:table-cell>
          <table:table-cell table:style-name="ce51" office:value-type="float" office:value="10.865192">
            <text:p>10,9</text:p>
          </table:table-cell>
          <table:table-cell table:style-name="ce44" table:formula="of:=(Table13[[#This Row],[Ukupno (u mil. kuna)]]*1000000)/M398)" office:value-type="string" office:string-value="Greška: 508">
            <text:p>Greška: 508</text:p>
          </table:table-cell>
          <table:table-cell table:style-name="ce51" office:value-type="float" office:value="14.586379">
            <text:p>14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721187">
            <text:p>-3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Rak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141">
            <text:p>1.141</text:p>
          </table:table-cell>
          <table:table-cell table:style-name="ce52" office:value-type="float" office:value="4.027588">
            <text:p>4,0</text:p>
          </table:table-cell>
          <table:table-cell table:style-name="ce45" table:formula="of:=(Table13[[#This Row],[Ukupno (u mil. kuna)]]*1000000)/M399)" office:value-type="string" office:string-value="Greška: 508">
            <text:p>Greška: 508</text:p>
          </table:table-cell>
          <table:table-cell table:style-name="ce52" office:value-type="float" office:value="5.371564">
            <text:p>5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343976">
            <text:p>-1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Rako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230">
            <text:p>2.230</text:p>
          </table:table-cell>
          <table:table-cell table:style-name="ce51" office:value-type="float" office:value="16.532178">
            <text:p>16,5</text:p>
          </table:table-cell>
          <table:table-cell table:style-name="ce44" table:formula="of:=(Table13[[#This Row],[Ukupno (u mil. kuna)]]*1000000)/M400)" office:value-type="string" office:string-value="Greška: 508">
            <text:p>Greška: 508</text:p>
          </table:table-cell>
          <table:table-cell table:style-name="ce51" office:value-type="float" office:value="14.894169">
            <text:p>14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638009">
            <text:p>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Rasi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631">
            <text:p>2.631</text:p>
          </table:table-cell>
          <table:table-cell table:style-name="ce52" office:value-type="float" office:value="8.970303">
            <text:p>9,0</text:p>
          </table:table-cell>
          <table:table-cell table:style-name="ce45" table:formula="of:=(Table13[[#This Row],[Ukupno (u mil. kuna)]]*1000000)/M401)" office:value-type="string" office:string-value="Greška: 508">
            <text:p>Greška: 508</text:p>
          </table:table-cell>
          <table:table-cell table:style-name="ce52" office:value-type="float" office:value="13.92889">
            <text:p>13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958587">
            <text:p>-5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Raš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809">
            <text:p>2.809</text:p>
          </table:table-cell>
          <table:table-cell table:style-name="ce51" office:value-type="float" office:value="14.36853">
            <text:p>14,4</text:p>
          </table:table-cell>
          <table:table-cell table:style-name="ce44" table:formula="of:=(Table13[[#This Row],[Ukupno (u mil. kuna)]]*1000000)/M402)" office:value-type="string" office:string-value="Greška: 508">
            <text:p>Greška: 508</text:p>
          </table:table-cell>
          <table:table-cell table:style-name="ce51" office:value-type="float" office:value="15.654643">
            <text:p>15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86113">
            <text:p>-1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Ravna Gor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028">
            <text:p>2.028</text:p>
          </table:table-cell>
          <table:table-cell table:style-name="ce52" office:value-type="float" office:value="21.38277">
            <text:p>21,4</text:p>
          </table:table-cell>
          <table:table-cell table:style-name="ce45" table:formula="of:=(Table13[[#This Row],[Ukupno (u mil. kuna)]]*1000000)/M403)" office:value-type="string" office:string-value="Greška: 508">
            <text:p>Greška: 508</text:p>
          </table:table-cell>
          <table:table-cell table:style-name="ce52" office:value-type="float" office:value="10.726424">
            <text:p>10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0.656346">
            <text:p>10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Ražan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46">
            <text:p>2.746</text:p>
          </table:table-cell>
          <table:table-cell table:style-name="ce51" office:value-type="float" office:value="11.65063">
            <text:p>11,7</text:p>
          </table:table-cell>
          <table:table-cell table:style-name="ce44" table:formula="of:=(Table13[[#This Row],[Ukupno (u mil. kuna)]]*1000000)/M404)" office:value-type="string" office:string-value="Greška: 508">
            <text:p>Greška: 508</text:p>
          </table:table-cell>
          <table:table-cell table:style-name="ce51" office:value-type="float" office:value="10.06647">
            <text:p>10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58416">
            <text:p>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Rešetar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3852">
            <text:p>3.852</text:p>
          </table:table-cell>
          <table:table-cell table:style-name="ce52" office:value-type="float" office:value="19.472086">
            <text:p>19,5</text:p>
          </table:table-cell>
          <table:table-cell table:style-name="ce45" table:formula="of:=(Table13[[#This Row],[Ukupno (u mil. kuna)]]*1000000)/M405)" office:value-type="string" office:string-value="Greška: 508">
            <text:p>Greška: 508</text:p>
          </table:table-cell>
          <table:table-cell table:style-name="ce52" office:value-type="float" office:value="20.607493">
            <text:p>20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135407">
            <text:p>-1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Rib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office:value-type="float" office:value="362">
            <text:p>362</text:p>
          </table:table-cell>
          <table:table-cell table:style-name="ce51" office:value-type="float" office:value="2.171487">
            <text:p>2,2</text:p>
          </table:table-cell>
          <table:table-cell table:style-name="ce44" table:formula="of:=(Table13[[#This Row],[Ukupno (u mil. kuna)]]*1000000)/M406)" office:value-type="string" office:string-value="Greška: 508">
            <text:p>Greška: 508</text:p>
          </table:table-cell>
          <table:table-cell table:style-name="ce51" office:value-type="float" office:value="1.967225">
            <text:p>2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04262">
            <text:p>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Rije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07964">
            <text:p>107.964</text:p>
          </table:table-cell>
          <table:table-cell table:style-name="ce51" office:value-type="float" office:value="770.553403">
            <text:p>770,6</text:p>
          </table:table-cell>
          <table:table-cell table:style-name="ce44" table:formula="of:=(Table13[[#This Row],[Ukupno (u mil. kuna)]]*1000000)/M407)" office:value-type="string" office:string-value="Greška: 508">
            <text:p>Greška: 508</text:p>
          </table:table-cell>
          <table:table-cell table:style-name="ce51" office:value-type="float" office:value="713.124827">
            <text:p>71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7.428576">
            <text:p>57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Rogoz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106">
            <text:p>2.106</text:p>
          </table:table-cell>
          <table:table-cell table:style-name="ce51" office:value-type="float" office:value="24.883441">
            <text:p>24,9</text:p>
          </table:table-cell>
          <table:table-cell table:style-name="ce44" table:formula="of:=(Table13[[#This Row],[Ukupno (u mil. kuna)]]*1000000)/M408)" office:value-type="string" office:string-value="Greška: 508">
            <text:p>Greška: 508</text:p>
          </table:table-cell>
          <table:table-cell table:style-name="ce51" office:value-type="float" office:value="30.787762">
            <text:p>30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904321">
            <text:p>-5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Rovinj – Rovign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2968">
            <text:p>12.968</text:p>
          </table:table-cell>
          <table:table-cell table:style-name="ce51" office:value-type="float" office:value="134.960916">
            <text:p>135,0</text:p>
          </table:table-cell>
          <table:table-cell table:style-name="ce44" table:formula="of:=(Table13[[#This Row],[Ukupno (u mil. kuna)]]*1000000)/M409)" office:value-type="string" office:string-value="Greška: 508">
            <text:p>Greška: 508</text:p>
          </table:table-cell>
          <table:table-cell table:style-name="ce51" office:value-type="float" office:value="125.46136">
            <text:p>12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9.499556">
            <text:p>9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Rovišć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4144">
            <text:p>4.144</text:p>
          </table:table-cell>
          <table:table-cell table:style-name="ce51" office:value-type="float" office:value="14.509795">
            <text:p>14,5</text:p>
          </table:table-cell>
          <table:table-cell table:style-name="ce44" table:formula="of:=(Table13[[#This Row],[Ukupno (u mil. kuna)]]*1000000)/M410)" office:value-type="string" office:string-value="Greška: 508">
            <text:p>Greška: 508</text:p>
          </table:table-cell>
          <table:table-cell table:style-name="ce51" office:value-type="float" office:value="13.261764">
            <text:p>13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248031">
            <text:p>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Rug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7133">
            <text:p>7.133</text:p>
          </table:table-cell>
          <table:table-cell table:style-name="ce51" office:value-type="float" office:value="38.444198">
            <text:p>38,4</text:p>
          </table:table-cell>
          <table:table-cell table:style-name="ce44" table:formula="of:=(Table13[[#This Row],[Ukupno (u mil. kuna)]]*1000000)/M411)" office:value-type="string" office:string-value="Greška: 508">
            <text:p>Greška: 508</text:p>
          </table:table-cell>
          <table:table-cell table:style-name="ce51" office:value-type="float" office:value="60.01153">
            <text:p>60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1.567332">
            <text:p>-2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Runović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68">
            <text:p>1.968</text:p>
          </table:table-cell>
          <table:table-cell table:style-name="ce51" office:value-type="float" office:value="7.064468">
            <text:p>7,1</text:p>
          </table:table-cell>
          <table:table-cell table:style-name="ce44" table:formula="of:=(Table13[[#This Row],[Ukupno (u mil. kuna)]]*1000000)/M412)" office:value-type="string" office:string-value="Greška: 508">
            <text:p>Greška: 508</text:p>
          </table:table-cell>
          <table:table-cell table:style-name="ce51" office:value-type="float" office:value="7.104027">
            <text:p>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0395590000000006">
            <text:p>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Ružić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283">
            <text:p>1.283</text:p>
          </table:table-cell>
          <table:table-cell table:style-name="ce51" office:value-type="float" office:value="6.074017">
            <text:p>6,1</text:p>
          </table:table-cell>
          <table:table-cell table:style-name="ce44" table:formula="of:=(Table13[[#This Row],[Ukupno (u mil. kuna)]]*1000000)/M413)" office:value-type="string" office:string-value="Greška: 508">
            <text:p>Greška: 508</text:p>
          </table:table-cell>
          <table:table-cell table:style-name="ce51" office:value-type="float" office:value="4.980475">
            <text:p>5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93542">
            <text:p>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Saborsk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office:value-type="float" office:value="466">
            <text:p>466</text:p>
          </table:table-cell>
          <table:table-cell table:style-name="ce51" office:value-type="float" office:value="5.710102">
            <text:p>5,7</text:p>
          </table:table-cell>
          <table:table-cell table:style-name="ce44" table:formula="of:=(Table13[[#This Row],[Ukupno (u mil. kuna)]]*1000000)/M414)" office:value-type="string" office:string-value="Greška: 508">
            <text:p>Greška: 508</text:p>
          </table:table-cell>
          <table:table-cell table:style-name="ce51" office:value-type="float" office:value="6.634368">
            <text:p>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24266">
            <text:p>-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Sali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746">
            <text:p>1.746</text:p>
          </table:table-cell>
          <table:table-cell table:style-name="ce52" office:value-type="float" office:value="9.67364">
            <text:p>9,7</text:p>
          </table:table-cell>
          <table:table-cell table:style-name="ce45" table:formula="of:=(Table13[[#This Row],[Ukupno (u mil. kuna)]]*1000000)/M415)" office:value-type="string" office:string-value="Greška: 508">
            <text:p>Greška: 508</text:p>
          </table:table-cell>
          <table:table-cell table:style-name="ce52" office:value-type="float" office:value="9.712924">
            <text:p>9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0392839999999985">
            <text:p>0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Samobo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37435">
            <text:p>37.435</text:p>
          </table:table-cell>
          <table:table-cell table:style-name="ce51" office:value-type="float" office:value="220.321189">
            <text:p>220,3</text:p>
          </table:table-cell>
          <table:table-cell table:style-name="ce44" table:formula="of:=(Table13[[#This Row],[Ukupno (u mil. kuna)]]*1000000)/M416)" office:value-type="string" office:string-value="Greška: 508">
            <text:p>Greška: 508</text:p>
          </table:table-cell>
          <table:table-cell table:style-name="ce51" office:value-type="float" office:value="208.74497">
            <text:p>208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1.576219">
            <text:p>1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Satnica Đakovač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775">
            <text:p>1.775</text:p>
          </table:table-cell>
          <table:table-cell table:style-name="ce51" office:value-type="float" office:value="14.337429">
            <text:p>14,3</text:p>
          </table:table-cell>
          <table:table-cell table:style-name="ce44" table:formula="of:=(Table13[[#This Row],[Ukupno (u mil. kuna)]]*1000000)/M417)" office:value-type="string" office:string-value="Greška: 508">
            <text:p>Greška: 508</text:p>
          </table:table-cell>
          <table:table-cell table:style-name="ce51" office:value-type="float" office:value="20.790114">
            <text:p>20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.452685">
            <text:p>-6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eget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4511">
            <text:p>4.511</text:p>
          </table:table-cell>
          <table:table-cell table:style-name="ce52" office:value-type="float" office:value="30.279064">
            <text:p>30,3</text:p>
          </table:table-cell>
          <table:table-cell table:style-name="ce45" table:formula="of:=(Table13[[#This Row],[Ukupno (u mil. kuna)]]*1000000)/M418)" office:value-type="string" office:string-value="Greška: 508">
            <text:p>Greška: 508</text:p>
          </table:table-cell>
          <table:table-cell table:style-name="ce52" office:value-type="float" office:value="33.266128">
            <text:p>33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987064">
            <text:p>-3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elc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613">
            <text:p>1.613</text:p>
          </table:table-cell>
          <table:table-cell table:style-name="ce52" office:value-type="float" office:value="13.579374">
            <text:p>13,6</text:p>
          </table:table-cell>
          <table:table-cell table:style-name="ce45" table:formula="of:=(Table13[[#This Row],[Ukupno (u mil. kuna)]]*1000000)/M419)" office:value-type="string" office:string-value="Greška: 508">
            <text:p>Greška: 508</text:p>
          </table:table-cell>
          <table:table-cell table:style-name="ce52" office:value-type="float" office:value="13.594885">
            <text:p>13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0155110000000001">
            <text:p>0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Sel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636">
            <text:p>2.636</text:p>
          </table:table-cell>
          <table:table-cell table:style-name="ce51" office:value-type="float" office:value="8.736794">
            <text:p>8,7</text:p>
          </table:table-cell>
          <table:table-cell table:style-name="ce44" table:formula="of:=(Table13[[#This Row],[Ukupno (u mil. kuna)]]*1000000)/M420)" office:value-type="string" office:string-value="Greška: 508">
            <text:p>Greška: 508</text:p>
          </table:table-cell>
          <table:table-cell table:style-name="ce51" office:value-type="float" office:value="9.134346">
            <text:p>9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397552000000001">
            <text:p>-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Semelj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3558">
            <text:p>3.558</text:p>
          </table:table-cell>
          <table:table-cell table:style-name="ce51" office:value-type="float" office:value="18.74358">
            <text:p>18,7</text:p>
          </table:table-cell>
          <table:table-cell table:style-name="ce44" table:formula="of:=(Table13[[#This Row],[Ukupno (u mil. kuna)]]*1000000)/M421)" office:value-type="string" office:string-value="Greška: 508">
            <text:p>Greška: 508</text:p>
          </table:table-cell>
          <table:table-cell table:style-name="ce51" office:value-type="float" office:value="14.450796">
            <text:p>14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292784">
            <text:p>4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Sen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973">
            <text:p>5.973</text:p>
          </table:table-cell>
          <table:table-cell table:style-name="ce51" office:value-type="float" office:value="43.53013">
            <text:p>43,5</text:p>
          </table:table-cell>
          <table:table-cell table:style-name="ce44" table:formula="of:=(Table13[[#This Row],[Ukupno (u mil. kuna)]]*1000000)/M422)" office:value-type="string" office:string-value="Greška: 508">
            <text:p>Greška: 508</text:p>
          </table:table-cell>
          <table:table-cell table:style-name="ce51" office:value-type="float" office:value="32.606012">
            <text:p>32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0.924118">
            <text:p>1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Severi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702">
            <text:p>702</text:p>
          </table:table-cell>
          <table:table-cell table:style-name="ce52" office:value-type="float" office:value="3.296189">
            <text:p>3,3</text:p>
          </table:table-cell>
          <table:table-cell table:style-name="ce45" table:formula="of:=(Table13[[#This Row],[Ukupno (u mil. kuna)]]*1000000)/M423)" office:value-type="string" office:string-value="Greška: 508">
            <text:p>Greška: 508</text:p>
          </table:table-cell>
          <table:table-cell table:style-name="ce52" office:value-type="float" office:value="4.072674">
            <text:p>4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776485">
            <text:p>-0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Sibin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5730">
            <text:p>5.730</text:p>
          </table:table-cell>
          <table:table-cell table:style-name="ce51" office:value-type="float" office:value="19.84233">
            <text:p>19,8</text:p>
          </table:table-cell>
          <table:table-cell table:style-name="ce44" table:formula="of:=(Table13[[#This Row],[Ukupno (u mil. kuna)]]*1000000)/M424)" office:value-type="string" office:string-value="Greška: 508">
            <text:p>Greška: 508</text:p>
          </table:table-cell>
          <table:table-cell table:style-name="ce51" office:value-type="float" office:value="20.378269">
            <text:p>20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35938999999999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Sikire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028">
            <text:p>2.028</text:p>
          </table:table-cell>
          <table:table-cell table:style-name="ce52" office:value-type="float" office:value="7.047099">
            <text:p>7,0</text:p>
          </table:table-cell>
          <table:table-cell table:style-name="ce45" table:formula="of:=(Table13[[#This Row],[Ukupno (u mil. kuna)]]*1000000)/M425)" office:value-type="string" office:string-value="Greška: 508">
            <text:p>Greška: 508</text:p>
          </table:table-cell>
          <table:table-cell table:style-name="ce52" office:value-type="float" office:value="8.041208">
            <text:p>8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994108999999999">
            <text:p>-1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inj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3452">
            <text:p>23.452</text:p>
          </table:table-cell>
          <table:table-cell table:style-name="ce52" office:value-type="float" office:value="81.216355">
            <text:p>81,2</text:p>
          </table:table-cell>
          <table:table-cell table:style-name="ce45" table:formula="of:=(Table13[[#This Row],[Ukupno (u mil. kuna)]]*1000000)/M426)" office:value-type="string" office:string-value="Greška: 508">
            <text:p>Greška: 508</text:p>
          </table:table-cell>
          <table:table-cell table:style-name="ce52" office:value-type="float" office:value="80.125299">
            <text:p>80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09105599999999">
            <text:p>1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Sirač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796">
            <text:p>1.796</text:p>
          </table:table-cell>
          <table:table-cell table:style-name="ce51" office:value-type="float" office:value="10.688573">
            <text:p>10,7</text:p>
          </table:table-cell>
          <table:table-cell table:style-name="ce44" table:formula="of:=(Table13[[#This Row],[Ukupno (u mil. kuna)]]*1000000)/M427)" office:value-type="string" office:string-value="Greška: 508">
            <text:p>Greška: 508</text:p>
          </table:table-cell>
          <table:table-cell table:style-name="ce51" office:value-type="float" office:value="12.271288">
            <text:p>12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582715">
            <text:p>-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Sisačko-moslavač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39603">
            <text:p>139.603</text:p>
          </table:table-cell>
          <table:table-cell table:style-name="ce51" office:value-type="float" office:value="252.888302">
            <text:p>252,9</text:p>
          </table:table-cell>
          <table:table-cell table:style-name="ce44" table:formula="of:=(Table13[[#This Row],[Ukupno (u mil. kuna)]]*1000000)/M428)" office:value-type="string" office:string-value="Greška: 508">
            <text:p>Greška: 508</text:p>
          </table:table-cell>
          <table:table-cell table:style-name="ce51" office:value-type="float" office:value="262.565375">
            <text:p>262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9.67707300000001">
            <text:p>-9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Sisa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40121">
            <text:p>40.121</text:p>
          </table:table-cell>
          <table:table-cell table:style-name="ce53" office:value-type="float" office:value="224.712852">
            <text:p>224,7</text:p>
          </table:table-cell>
          <table:table-cell table:style-name="ce45" table:formula="of:=(Table13[[#This Row],[Ukupno (u mil. kuna)]]*1000000)/M429)" office:value-type="string" office:string-value="Greška: 508">
            <text:p>Greška: 508</text:p>
          </table:table-cell>
          <table:table-cell table:style-name="ce53" office:value-type="float" office:value="236.965791">
            <text:p>237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3" office:value-type="float" office:value="-12.252939">
            <text:p>-12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Skrad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6" office:value-type="float" office:value="858">
            <text:p>858</text:p>
          </table:table-cell>
          <table:table-cell table:style-name="ce52" office:value-type="float" office:value="5.615515">
            <text:p>5,6</text:p>
          </table:table-cell>
          <table:table-cell table:style-name="ce45" table:formula="of:=(Table13[[#This Row],[Ukupno (u mil. kuna)]]*1000000)/M430)" office:value-type="string" office:string-value="Greška: 508">
            <text:p>Greška: 508</text:p>
          </table:table-cell>
          <table:table-cell table:style-name="ce52" office:value-type="float" office:value="5.842">
            <text:p>5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226484999999999">
            <text:p>-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Skrad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349">
            <text:p>3.349</text:p>
          </table:table-cell>
          <table:table-cell table:style-name="ce51" office:value-type="float" office:value="21.351639">
            <text:p>21,4</text:p>
          </table:table-cell>
          <table:table-cell table:style-name="ce44" table:formula="of:=(Table13[[#This Row],[Ukupno (u mil. kuna)]]*1000000)/M431)" office:value-type="string" office:string-value="Greška: 508">
            <text:p>Greška: 508</text:p>
          </table:table-cell>
          <table:table-cell table:style-name="ce51" office:value-type="float" office:value="22.909622">
            <text:p>22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557983">
            <text:p>-1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Slat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1503">
            <text:p>11.503</text:p>
          </table:table-cell>
          <table:table-cell table:style-name="ce52" office:value-type="float" office:value="66.901465">
            <text:p>66,9</text:p>
          </table:table-cell>
          <table:table-cell table:style-name="ce45" table:formula="of:=(Table13[[#This Row],[Ukupno (u mil. kuna)]]*1000000)/M432)" office:value-type="string" office:string-value="Greška: 508">
            <text:p>Greška: 508</text:p>
          </table:table-cell>
          <table:table-cell table:style-name="ce52" office:value-type="float" office:value="68.373473">
            <text:p>68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472008">
            <text:p>-1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Slavonski Bro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49891">
            <text:p>49.891</text:p>
          </table:table-cell>
          <table:table-cell table:style-name="ce51" office:value-type="float" office:value="264.231385">
            <text:p>264,2</text:p>
          </table:table-cell>
          <table:table-cell table:style-name="ce44" table:formula="of:=(Table13[[#This Row],[Ukupno (u mil. kuna)]]*1000000)/M433)" office:value-type="string" office:string-value="Greška: 508">
            <text:p>Greška: 508</text:p>
          </table:table-cell>
          <table:table-cell table:style-name="ce51" office:value-type="float" office:value="295.261317">
            <text:p>29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1.029932">
            <text:p>-3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Slavonski Šama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576">
            <text:p>1.576</text:p>
          </table:table-cell>
          <table:table-cell table:style-name="ce52" office:value-type="float" office:value="7.446445">
            <text:p>7,4</text:p>
          </table:table-cell>
          <table:table-cell table:style-name="ce45" table:formula="of:=(Table13[[#This Row],[Ukupno (u mil. kuna)]]*1000000)/M434)" office:value-type="string" office:string-value="Greška: 508">
            <text:p>Greška: 508</text:p>
          </table:table-cell>
          <table:table-cell table:style-name="ce52" office:value-type="float" office:value="6.81115">
            <text:p>6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635295">
            <text:p>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Slivn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2046">
            <text:p>2.046</text:p>
          </table:table-cell>
          <table:table-cell table:style-name="ce52" office:value-type="float" office:value="9.852264">
            <text:p>9,9</text:p>
          </table:table-cell>
          <table:table-cell table:style-name="ce45" table:formula="of:=(Table13[[#This Row],[Ukupno (u mil. kuna)]]*1000000)/M435)" office:value-type="string" office:string-value="Greška: 508">
            <text:p>Greška: 508</text:p>
          </table:table-cell>
          <table:table-cell table:style-name="ce52" office:value-type="float" office:value="9.626101">
            <text:p>9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226163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Slunj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4224">
            <text:p>4.224</text:p>
          </table:table-cell>
          <table:table-cell table:style-name="ce52" office:value-type="float" office:value="43.967746">
            <text:p>44,0</text:p>
          </table:table-cell>
          <table:table-cell table:style-name="ce45" table:formula="of:=(Table13[[#This Row],[Ukupno (u mil. kuna)]]*1000000)/M436)" office:value-type="string" office:string-value="Greška: 508">
            <text:p>Greška: 508</text:p>
          </table:table-cell>
          <table:table-cell table:style-name="ce52" office:value-type="float" office:value="29.396817">
            <text:p>29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4.570929">
            <text:p>14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Smokvi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6" office:value-type="float" office:value="868">
            <text:p>868</text:p>
          </table:table-cell>
          <table:table-cell table:style-name="ce52" office:value-type="float" office:value="2.686459">
            <text:p>2,7</text:p>
          </table:table-cell>
          <table:table-cell table:style-name="ce45" table:formula="of:=(Table13[[#This Row],[Ukupno (u mil. kuna)]]*1000000)/M437)" office:value-type="string" office:string-value="Greška: 508">
            <text:p>Greška: 508</text:p>
          </table:table-cell>
          <table:table-cell table:style-name="ce52" office:value-type="float" office:value="2.805574">
            <text:p>2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119115">
            <text:p>-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Sokolova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789">
            <text:p>2.789</text:p>
          </table:table-cell>
          <table:table-cell table:style-name="ce52" office:value-type="float" office:value="9.94513">
            <text:p>9,9</text:p>
          </table:table-cell>
          <table:table-cell table:style-name="ce45" table:formula="of:=(Table13[[#This Row],[Ukupno (u mil. kuna)]]*1000000)/M438)" office:value-type="string" office:string-value="Greška: 508">
            <text:p>Greška: 508</text:p>
          </table:table-cell>
          <table:table-cell table:style-name="ce52" office:value-type="float" office:value="8.651107">
            <text:p>8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294023">
            <text:p>1,3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oli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4862">
            <text:p>24.862</text:p>
          </table:table-cell>
          <table:table-cell table:style-name="ce51" office:value-type="float" office:value="129.569807">
            <text:p>129,6</text:p>
          </table:table-cell>
          <table:table-cell table:style-name="ce44" table:formula="of:=(Table13[[#This Row],[Ukupno (u mil. kuna)]]*1000000)/M439)" office:value-type="string" office:string-value="Greška: 508">
            <text:p>Greška: 508</text:p>
          </table:table-cell>
          <table:table-cell table:style-name="ce51" office:value-type="float" office:value="131.90053">
            <text:p>131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33072300000001">
            <text:p>-2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Sop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897">
            <text:p>1.897</text:p>
          </table:table-cell>
          <table:table-cell table:style-name="ce51" office:value-type="float" office:value="12.398967">
            <text:p>12,4</text:p>
          </table:table-cell>
          <table:table-cell table:style-name="ce44" table:formula="of:=(Table13[[#This Row],[Ukupno (u mil. kuna)]]*1000000)/M440)" office:value-type="string" office:string-value="Greška: 508">
            <text:p>Greška: 508</text:p>
          </table:table-cell>
          <table:table-cell table:style-name="ce51" office:value-type="float" office:value="11.919941">
            <text:p>11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79026000000001">
            <text:p>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pli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60577">
            <text:p>160.577</text:p>
          </table:table-cell>
          <table:table-cell table:style-name="ce51" office:value-type="float" office:value="873.964305">
            <text:p>874,0</text:p>
          </table:table-cell>
          <table:table-cell table:style-name="ce44" table:formula="of:=(Table13[[#This Row],[Ukupno (u mil. kuna)]]*1000000)/M441)" office:value-type="string" office:string-value="Greška: 508">
            <text:p>Greška: 508</text:p>
          </table:table-cell>
          <table:table-cell table:style-name="ce51" office:value-type="float" office:value="915.909347">
            <text:p>91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1.9450420000001">
            <text:p>-4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plitsko-dalmatin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23407">
            <text:p>423.407</text:p>
          </table:table-cell>
          <table:table-cell table:style-name="ce51" office:value-type="float" office:value="533.479674">
            <text:p>533,5</text:p>
          </table:table-cell>
          <table:table-cell table:style-name="ce44" table:formula="of:=(Table13[[#This Row],[Ukupno (u mil. kuna)]]*1000000)/M442)" office:value-type="string" office:string-value="Greška: 508">
            <text:p>Greška: 508</text:p>
          </table:table-cell>
          <table:table-cell table:style-name="ce51" office:value-type="float" office:value="534.924415">
            <text:p>534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44474099999991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Sračine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4678">
            <text:p>4.678</text:p>
          </table:table-cell>
          <table:table-cell table:style-name="ce52" office:value-type="float" office:value="16.278568">
            <text:p>16,3</text:p>
          </table:table-cell>
          <table:table-cell table:style-name="ce45" table:formula="of:=(Table13[[#This Row],[Ukupno (u mil. kuna)]]*1000000)/M443)" office:value-type="string" office:string-value="Greška: 508">
            <text:p>Greška: 508</text:p>
          </table:table-cell>
          <table:table-cell table:style-name="ce52" office:value-type="float" office:value="32.770579">
            <text:p>32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6.492011">
            <text:p>-16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Stankovci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831">
            <text:p>1.831</text:p>
          </table:table-cell>
          <table:table-cell table:style-name="ce52" office:value-type="float" office:value="6.388212">
            <text:p>6,4</text:p>
          </table:table-cell>
          <table:table-cell table:style-name="ce45" table:formula="of:=(Table13[[#This Row],[Ukupno (u mil. kuna)]]*1000000)/M444)" office:value-type="string" office:string-value="Greška: 508">
            <text:p>Greška: 508</text:p>
          </table:table-cell>
          <table:table-cell table:style-name="ce52" office:value-type="float" office:value="8.198659">
            <text:p>8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810447">
            <text:p>-1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Stara Gradiš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office:value-type="float" office:value="911">
            <text:p>911</text:p>
          </table:table-cell>
          <table:table-cell table:style-name="ce51" office:value-type="float" office:value="6.843118">
            <text:p>6,8</text:p>
          </table:table-cell>
          <table:table-cell table:style-name="ce44" table:formula="of:=(Table13[[#This Row],[Ukupno (u mil. kuna)]]*1000000)/M445)" office:value-type="string" office:string-value="Greška: 508">
            <text:p>Greška: 508</text:p>
          </table:table-cell>
          <table:table-cell table:style-name="ce51" office:value-type="float" office:value="8.544238">
            <text:p>8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70112">
            <text:p>-1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tari Gra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72">
            <text:p>2.772</text:p>
          </table:table-cell>
          <table:table-cell table:style-name="ce51" office:value-type="float" office:value="19.872566">
            <text:p>19,9</text:p>
          </table:table-cell>
          <table:table-cell table:style-name="ce44" table:formula="of:=(Table13[[#This Row],[Ukupno (u mil. kuna)]]*1000000)/M446)" office:value-type="string" office:string-value="Greška: 508">
            <text:p>Greška: 508</text:p>
          </table:table-cell>
          <table:table-cell table:style-name="ce51" office:value-type="float" office:value="22.631686">
            <text:p>22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75912">
            <text:p>-2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Stari Jank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3271">
            <text:p>3.271</text:p>
          </table:table-cell>
          <table:table-cell table:style-name="ce51" office:value-type="float" office:value="20.188504">
            <text:p>20,2</text:p>
          </table:table-cell>
          <table:table-cell table:style-name="ce44" table:formula="of:=(Table13[[#This Row],[Ukupno (u mil. kuna)]]*1000000)/M447)" office:value-type="string" office:string-value="Greška: 508">
            <text:p>Greška: 508</text:p>
          </table:table-cell>
          <table:table-cell table:style-name="ce51" office:value-type="float" office:value="24.578985">
            <text:p>24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390481">
            <text:p>-4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Stari Mikan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2419">
            <text:p>2.419</text:p>
          </table:table-cell>
          <table:table-cell table:style-name="ce51" office:value-type="float" office:value="9.593901">
            <text:p>9,6</text:p>
          </table:table-cell>
          <table:table-cell table:style-name="ce44" table:formula="of:=(Table13[[#This Row],[Ukupno (u mil. kuna)]]*1000000)/M448)" office:value-type="string" office:string-value="Greška: 508">
            <text:p>Greška: 508</text:p>
          </table:table-cell>
          <table:table-cell table:style-name="ce51" office:value-type="float" office:value="10.526334">
            <text:p>10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32433">
            <text:p>-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Starigra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697">
            <text:p>1.697</text:p>
          </table:table-cell>
          <table:table-cell table:style-name="ce51" office:value-type="float" office:value="16.912859">
            <text:p>16,9</text:p>
          </table:table-cell>
          <table:table-cell table:style-name="ce44" table:formula="of:=(Table13[[#This Row],[Ukupno (u mil. kuna)]]*1000000)/M449)" office:value-type="string" office:string-value="Greška: 508">
            <text:p>Greška: 508</text:p>
          </table:table-cell>
          <table:table-cell table:style-name="ce51" office:value-type="float" office:value="16.206977">
            <text:p>16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705882000000003">
            <text:p>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Staro Petrovo Selo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4110">
            <text:p>4.110</text:p>
          </table:table-cell>
          <table:table-cell table:style-name="ce52" office:value-type="float" office:value="16.460258">
            <text:p>16,5</text:p>
          </table:table-cell>
          <table:table-cell table:style-name="ce45" table:formula="of:=(Table13[[#This Row],[Ukupno (u mil. kuna)]]*1000000)/M450)" office:value-type="string" office:string-value="Greška: 508">
            <text:p>Greška: 508</text:p>
          </table:table-cell>
          <table:table-cell table:style-name="ce52" office:value-type="float" office:value="21.210047">
            <text:p>21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749789">
            <text:p>-4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Sto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491">
            <text:p>2.491</text:p>
          </table:table-cell>
          <table:table-cell table:style-name="ce51" office:value-type="float" office:value="17.478081">
            <text:p>17,5</text:p>
          </table:table-cell>
          <table:table-cell table:style-name="ce44" table:formula="of:=(Table13[[#This Row],[Ukupno (u mil. kuna)]]*1000000)/M451)" office:value-type="string" office:string-value="Greška: 508">
            <text:p>Greška: 508</text:p>
          </table:table-cell>
          <table:table-cell table:style-name="ce51" office:value-type="float" office:value="16.648554">
            <text:p>16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29526999999999">
            <text:p>0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Strahoni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598">
            <text:p>2.598</text:p>
          </table:table-cell>
          <table:table-cell table:style-name="ce51" office:value-type="float" office:value="7.73261">
            <text:p>7,7</text:p>
          </table:table-cell>
          <table:table-cell table:style-name="ce44" table:formula="of:=(Table13[[#This Row],[Ukupno (u mil. kuna)]]*1000000)/M452)" office:value-type="string" office:string-value="Greška: 508">
            <text:p>Greška: 508</text:p>
          </table:table-cell>
          <table:table-cell table:style-name="ce51" office:value-type="float" office:value="8.441393">
            <text:p>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08783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Strizivojn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027">
            <text:p>2.027</text:p>
          </table:table-cell>
          <table:table-cell table:style-name="ce52" office:value-type="float" office:value="6.261867">
            <text:p>6,3</text:p>
          </table:table-cell>
          <table:table-cell table:style-name="ce45" table:formula="of:=(Table13[[#This Row],[Ukupno (u mil. kuna)]]*1000000)/M453)" office:value-type="string" office:string-value="Greška: 508">
            <text:p>Greška: 508</text:p>
          </table:table-cell>
          <table:table-cell table:style-name="ce52" office:value-type="float" office:value="6.887731">
            <text:p>6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625864">
            <text:p>-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Stubičke Topl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740">
            <text:p>2.740</text:p>
          </table:table-cell>
          <table:table-cell table:style-name="ce51" office:value-type="float" office:value="11.358966">
            <text:p>11,4</text:p>
          </table:table-cell>
          <table:table-cell table:style-name="ce44" table:formula="of:=(Table13[[#This Row],[Ukupno (u mil. kuna)]]*1000000)/M454)" office:value-type="string" office:string-value="Greška: 508">
            <text:p>Greška: 508</text:p>
          </table:table-cell>
          <table:table-cell table:style-name="ce51" office:value-type="float" office:value="10.927362">
            <text:p>1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31604">
            <text:p>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Stupni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886">
            <text:p>3.886</text:p>
          </table:table-cell>
          <table:table-cell table:style-name="ce52" office:value-type="float" office:value="26.367911">
            <text:p>26,4</text:p>
          </table:table-cell>
          <table:table-cell table:style-name="ce45" table:formula="of:=(Table13[[#This Row],[Ukupno (u mil. kuna)]]*1000000)/M455)" office:value-type="string" office:string-value="Greška: 508">
            <text:p>Greška: 508</text:p>
          </table:table-cell>
          <table:table-cell table:style-name="ce52" office:value-type="float" office:value="28.26949">
            <text:p>28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901579">
            <text:p>-1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ućura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426">
            <text:p>426</text:p>
          </table:table-cell>
          <table:table-cell table:style-name="ce52" office:value-type="float" office:value="5.781947">
            <text:p>5,8</text:p>
          </table:table-cell>
          <table:table-cell table:style-name="ce45" table:formula="of:=(Table13[[#This Row],[Ukupno (u mil. kuna)]]*1000000)/M456)" office:value-type="string" office:string-value="Greška: 508">
            <text:p>Greška: 508</text:p>
          </table:table-cell>
          <table:table-cell table:style-name="ce52" office:value-type="float" office:value="5.549687">
            <text:p>5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23226">
            <text:p>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Suhopolj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5267">
            <text:p>5.267</text:p>
          </table:table-cell>
          <table:table-cell table:style-name="ce52" office:value-type="float" office:value="20.728276">
            <text:p>20,7</text:p>
          </table:table-cell>
          <table:table-cell table:style-name="ce45" table:formula="of:=(Table13[[#This Row],[Ukupno (u mil. kuna)]]*1000000)/M457)" office:value-type="string" office:string-value="Greška: 508">
            <text:p>Greška: 508</text:p>
          </table:table-cell>
          <table:table-cell table:style-name="ce52" office:value-type="float" office:value="24.382971">
            <text:p>24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3.654695">
            <text:p>-3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Sukoš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665">
            <text:p>4.665</text:p>
          </table:table-cell>
          <table:table-cell table:style-name="ce51" office:value-type="float" office:value="26.029881">
            <text:p>26,0</text:p>
          </table:table-cell>
          <table:table-cell table:style-name="ce44" table:formula="of:=(Table13[[#This Row],[Ukupno (u mil. kuna)]]*1000000)/M458)" office:value-type="string" office:string-value="Greška: 508">
            <text:p>Greška: 508</text:p>
          </table:table-cell>
          <table:table-cell table:style-name="ce51" office:value-type="float" office:value="34.450999">
            <text:p>34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8.421118">
            <text:p>-8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Su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124">
            <text:p>4.124</text:p>
          </table:table-cell>
          <table:table-cell table:style-name="ce51" office:value-type="float" office:value="19.441829">
            <text:p>19,4</text:p>
          </table:table-cell>
          <table:table-cell table:style-name="ce44" table:formula="of:=(Table13[[#This Row],[Ukupno (u mil. kuna)]]*1000000)/M459)" office:value-type="string" office:string-value="Greška: 508">
            <text:p>Greška: 508</text:p>
          </table:table-cell>
          <table:table-cell table:style-name="ce51" office:value-type="float" office:value="25.558439">
            <text:p>25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.11661">
            <text:p>-6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upet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325">
            <text:p>4.325</text:p>
          </table:table-cell>
          <table:table-cell table:style-name="ce51" office:value-type="float" office:value="27.960364">
            <text:p>28,0</text:p>
          </table:table-cell>
          <table:table-cell table:style-name="ce44" table:formula="of:=(Table13[[#This Row],[Ukupno (u mil. kuna)]]*1000000)/M460)" office:value-type="string" office:string-value="Greška: 508">
            <text:p>Greška: 508</text:p>
          </table:table-cell>
          <table:table-cell table:style-name="ce51" office:value-type="float" office:value="35.432652">
            <text:p>35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7.472288">
            <text:p>-7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Sutivan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936">
            <text:p>936</text:p>
          </table:table-cell>
          <table:table-cell table:style-name="ce52" office:value-type="float" office:value="17.978607">
            <text:p>18,0</text:p>
          </table:table-cell>
          <table:table-cell table:style-name="ce45" table:formula="of:=(Table13[[#This Row],[Ukupno (u mil. kuna)]]*1000000)/M461)" office:value-type="string" office:string-value="Greška: 508">
            <text:p>Greška: 508</text:p>
          </table:table-cell>
          <table:table-cell table:style-name="ce52" office:value-type="float" office:value="25.043764">
            <text:p>25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7.065157">
            <text:p>-7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Sveta Mari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990">
            <text:p>1.990</text:p>
          </table:table-cell>
          <table:table-cell table:style-name="ce51" office:value-type="float" office:value="6.185163">
            <text:p>6,2</text:p>
          </table:table-cell>
          <table:table-cell table:style-name="ce44" table:formula="of:=(Table13[[#This Row],[Ukupno (u mil. kuna)]]*1000000)/M462)" office:value-type="string" office:string-value="Greška: 508">
            <text:p>Greška: 508</text:p>
          </table:table-cell>
          <table:table-cell table:style-name="ce51" office:value-type="float" office:value="5.875045">
            <text:p>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10118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Sveta Nedel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4" office:value-type="float" office:value="2898">
            <text:p>2.898</text:p>
          </table:table-cell>
          <table:table-cell table:style-name="ce51" office:value-type="float" office:value="12.945195">
            <text:p>12,9</text:p>
          </table:table-cell>
          <table:table-cell table:style-name="ce44" table:formula="of:=(Table13[[#This Row],[Ukupno (u mil. kuna)]]*1000000)/M463)" office:value-type="string" office:string-value="Greška: 508">
            <text:p>Greška: 508</text:p>
          </table:table-cell>
          <table:table-cell table:style-name="ce51" office:value-type="float" office:value="11.788434">
            <text:p>11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156761">
            <text:p>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Sveta Nedel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4" office:value-type="float" office:value="18221">
            <text:p>18.221</text:p>
          </table:table-cell>
          <table:table-cell table:style-name="ce51" office:value-type="float" office:value="94.84988">
            <text:p>94,8</text:p>
          </table:table-cell>
          <table:table-cell table:style-name="ce44" table:formula="of:=(Table13[[#This Row],[Ukupno (u mil. kuna)]]*1000000)/M464)" office:value-type="string" office:string-value="Greška: 508">
            <text:p>Greška: 508</text:p>
          </table:table-cell>
          <table:table-cell table:style-name="ce51" office:value-type="float" office:value="89.233443">
            <text:p>89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61643700000001">
            <text:p>5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Sveti Đurđ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326">
            <text:p>3.326</text:p>
          </table:table-cell>
          <table:table-cell table:style-name="ce51" office:value-type="float" office:value="12.817329">
            <text:p>12,8</text:p>
          </table:table-cell>
          <table:table-cell table:style-name="ce44" table:formula="of:=(Table13[[#This Row],[Ukupno (u mil. kuna)]]*1000000)/M465)" office:value-type="string" office:string-value="Greška: 508">
            <text:p>Greška: 508</text:p>
          </table:table-cell>
          <table:table-cell table:style-name="ce51" office:value-type="float" office:value="9.201657">
            <text:p>9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615672">
            <text:p>3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Sveti Filip i Jakov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4461">
            <text:p>4.461</text:p>
          </table:table-cell>
          <table:table-cell table:style-name="ce51" office:value-type="float" office:value="32.778196">
            <text:p>32,8</text:p>
          </table:table-cell>
          <table:table-cell table:style-name="ce44" table:formula="of:=(Table13[[#This Row],[Ukupno (u mil. kuna)]]*1000000)/M466)" office:value-type="string" office:string-value="Greška: 508">
            <text:p>Greška: 508</text:p>
          </table:table-cell>
          <table:table-cell table:style-name="ce51" office:value-type="float" office:value="29.284331">
            <text:p>29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493865">
            <text:p>3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Sveti Ili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242">
            <text:p>3.242</text:p>
          </table:table-cell>
          <table:table-cell table:style-name="ce51" office:value-type="float" office:value="10.684395">
            <text:p>10,7</text:p>
          </table:table-cell>
          <table:table-cell table:style-name="ce44" table:formula="of:=(Table13[[#This Row],[Ukupno (u mil. kuna)]]*1000000)/M467)" office:value-type="string" office:string-value="Greška: 508">
            <text:p>Greška: 508</text:p>
          </table:table-cell>
          <table:table-cell table:style-name="ce51" office:value-type="float" office:value="21.635143">
            <text:p>21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0.950748">
            <text:p>-1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Sveti Ivan Zel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4602">
            <text:p>14.602</text:p>
          </table:table-cell>
          <table:table-cell table:style-name="ce51" office:value-type="float" office:value="49.52284">
            <text:p>49,5</text:p>
          </table:table-cell>
          <table:table-cell table:style-name="ce44" table:formula="of:=(Table13[[#This Row],[Ukupno (u mil. kuna)]]*1000000)/M468)" office:value-type="string" office:string-value="Greška: 508">
            <text:p>Greška: 508</text:p>
          </table:table-cell>
          <table:table-cell table:style-name="ce51" office:value-type="float" office:value="51.758578">
            <text:p>51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235738">
            <text:p>-2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Sveti Ivan Žabn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343">
            <text:p>4.343</text:p>
          </table:table-cell>
          <table:table-cell table:style-name="ce51" office:value-type="float" office:value="17.175237">
            <text:p>17,2</text:p>
          </table:table-cell>
          <table:table-cell table:style-name="ce44" table:formula="of:=(Table13[[#This Row],[Ukupno (u mil. kuna)]]*1000000)/M469)" office:value-type="string" office:string-value="Greška: 508">
            <text:p>Greška: 508</text:p>
          </table:table-cell>
          <table:table-cell table:style-name="ce51" office:value-type="float" office:value="19.004731">
            <text:p>19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829494">
            <text:p>-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Sveti Juraj na Bregu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4929">
            <text:p>4.929</text:p>
          </table:table-cell>
          <table:table-cell table:style-name="ce51" office:value-type="float" office:value="17.594774">
            <text:p>17,6</text:p>
          </table:table-cell>
          <table:table-cell table:style-name="ce44" table:formula="of:=(Table13[[#This Row],[Ukupno (u mil. kuna)]]*1000000)/M470)" office:value-type="string" office:string-value="Greška: 508">
            <text:p>Greška: 508</text:p>
          </table:table-cell>
          <table:table-cell table:style-name="ce51" office:value-type="float" office:value="12.021837">
            <text:p>12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572937">
            <text:p>5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Sveti Križ Začretj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5659">
            <text:p>5.659</text:p>
          </table:table-cell>
          <table:table-cell table:style-name="ce52" office:value-type="float" office:value="14.225242">
            <text:p>14,2</text:p>
          </table:table-cell>
          <table:table-cell table:style-name="ce45" table:formula="of:=(Table13[[#This Row],[Ukupno (u mil. kuna)]]*1000000)/M471)" office:value-type="string" office:string-value="Greška: 508">
            <text:p>Greška: 508</text:p>
          </table:table-cell>
          <table:table-cell table:style-name="ce52" office:value-type="float" office:value="18.767114">
            <text:p>18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4.541872">
            <text:p>-4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Sveti Lovreč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960">
            <text:p>960</text:p>
          </table:table-cell>
          <table:table-cell table:style-name="ce51" office:value-type="float" office:value="6.191901">
            <text:p>6,2</text:p>
          </table:table-cell>
          <table:table-cell table:style-name="ce44" table:formula="of:=(Table13[[#This Row],[Ukupno (u mil. kuna)]]*1000000)/M472)" office:value-type="string" office:string-value="Greška: 508">
            <text:p>Greška: 508</text:p>
          </table:table-cell>
          <table:table-cell table:style-name="ce51" office:value-type="float" office:value="5.165058">
            <text:p>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26843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Sveti Martin na Mur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391">
            <text:p>2.391</text:p>
          </table:table-cell>
          <table:table-cell table:style-name="ce52" office:value-type="float" office:value="7.847601">
            <text:p>7,8</text:p>
          </table:table-cell>
          <table:table-cell table:style-name="ce45" table:formula="of:=(Table13[[#This Row],[Ukupno (u mil. kuna)]]*1000000)/M473)" office:value-type="string" office:string-value="Greška: 508">
            <text:p>Greška: 508</text:p>
          </table:table-cell>
          <table:table-cell table:style-name="ce52" office:value-type="float" office:value="10.835864">
            <text:p>10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988263">
            <text:p>-3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Sveti Petar Orehove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942">
            <text:p>3.942</text:p>
          </table:table-cell>
          <table:table-cell table:style-name="ce52" office:value-type="float" office:value="12.161075">
            <text:p>12,2</text:p>
          </table:table-cell>
          <table:table-cell table:style-name="ce45" table:formula="of:=(Table13[[#This Row],[Ukupno (u mil. kuna)]]*1000000)/M474)" office:value-type="string" office:string-value="Greška: 508">
            <text:p>Greška: 508</text:p>
          </table:table-cell>
          <table:table-cell table:style-name="ce52" office:value-type="float" office:value="21.390773">
            <text:p>21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9.229698">
            <text:p>-9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Sveti Petar u Šum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051">
            <text:p>1.051</text:p>
          </table:table-cell>
          <table:table-cell table:style-name="ce51" office:value-type="float" office:value="5.289058">
            <text:p>5,3</text:p>
          </table:table-cell>
          <table:table-cell table:style-name="ce44" table:formula="of:=(Table13[[#This Row],[Ukupno (u mil. kuna)]]*1000000)/M475)" office:value-type="string" office:string-value="Greška: 508">
            <text:p>Greška: 508</text:p>
          </table:table-cell>
          <table:table-cell table:style-name="ce51" office:value-type="float" office:value="5.456749">
            <text:p>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167691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Svetvinčena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179">
            <text:p>2.179</text:p>
          </table:table-cell>
          <table:table-cell table:style-name="ce51" office:value-type="float" office:value="12.465822">
            <text:p>12,5</text:p>
          </table:table-cell>
          <table:table-cell table:style-name="ce44" table:formula="of:=(Table13[[#This Row],[Ukupno (u mil. kuna)]]*1000000)/M476)" office:value-type="string" office:string-value="Greška: 508">
            <text:p>Greška: 508</text:p>
          </table:table-cell>
          <table:table-cell table:style-name="ce51" office:value-type="float" office:value="10.715777">
            <text:p>10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750045">
            <text:p>1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Šandro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411">
            <text:p>1.411</text:p>
          </table:table-cell>
          <table:table-cell table:style-name="ce51" office:value-type="float" office:value="10.653702">
            <text:p>10,7</text:p>
          </table:table-cell>
          <table:table-cell table:style-name="ce44" table:formula="of:=(Table13[[#This Row],[Ukupno (u mil. kuna)]]*1000000)/M477)" office:value-type="string" office:string-value="Greška: 508">
            <text:p>Greška: 508</text:p>
          </table:table-cell>
          <table:table-cell table:style-name="ce51" office:value-type="float" office:value="7.253168">
            <text:p>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400534">
            <text:p>3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Šenk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708">
            <text:p>2.708</text:p>
          </table:table-cell>
          <table:table-cell table:style-name="ce51" office:value-type="float" office:value="8.633116">
            <text:p>8,6</text:p>
          </table:table-cell>
          <table:table-cell table:style-name="ce44" table:formula="of:=(Table13[[#This Row],[Ukupno (u mil. kuna)]]*1000000)/M478)" office:value-type="string" office:string-value="Greška: 508">
            <text:p>Greška: 508</text:p>
          </table:table-cell>
          <table:table-cell table:style-name="ce51" office:value-type="float" office:value="7.130397">
            <text:p>7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502719">
            <text:p>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Šestanova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669">
            <text:p>1.669</text:p>
          </table:table-cell>
          <table:table-cell table:style-name="ce52" office:value-type="float" office:value="7.875846">
            <text:p>7,9</text:p>
          </table:table-cell>
          <table:table-cell table:style-name="ce45" table:formula="of:=(Table13[[#This Row],[Ukupno (u mil. kuna)]]*1000000)/M479)" office:value-type="string" office:string-value="Greška: 508">
            <text:p>Greška: 508</text:p>
          </table:table-cell>
          <table:table-cell table:style-name="ce52" office:value-type="float" office:value="7.501077">
            <text:p>7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374769">
            <text:p>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Šibe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42599">
            <text:p>42.599</text:p>
          </table:table-cell>
          <table:table-cell table:style-name="ce51" office:value-type="float" office:value="228.896365">
            <text:p>228,9</text:p>
          </table:table-cell>
          <table:table-cell table:style-name="ce44" table:formula="of:=(Table13[[#This Row],[Ukupno (u mil. kuna)]]*1000000)/M480)" office:value-type="string" office:string-value="Greška: 508">
            <text:p>Greška: 508</text:p>
          </table:table-cell>
          <table:table-cell table:style-name="ce51" office:value-type="float" office:value="264.648119">
            <text:p>264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5.751754">
            <text:p>-35,8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Šibensko-knins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96381">
            <text:p>96.381</text:p>
          </table:table-cell>
          <table:table-cell table:style-name="ce51" office:value-type="float" office:value="151.068102">
            <text:p>151,1</text:p>
          </table:table-cell>
          <table:table-cell table:style-name="ce44" table:formula="of:=(Table13[[#This Row],[Ukupno (u mil. kuna)]]*1000000)/M481)" office:value-type="string" office:string-value="Greška: 508">
            <text:p>Greška: 508</text:p>
          </table:table-cell>
          <table:table-cell table:style-name="ce51" office:value-type="float" office:value="149.01786">
            <text:p>149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050242">
            <text:p>2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Škabr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661">
            <text:p>1.661</text:p>
          </table:table-cell>
          <table:table-cell table:style-name="ce51" office:value-type="float" office:value="4.915893">
            <text:p>4,9</text:p>
          </table:table-cell>
          <table:table-cell table:style-name="ce44" table:formula="of:=(Table13[[#This Row],[Ukupno (u mil. kuna)]]*1000000)/M482)" office:value-type="string" office:string-value="Greška: 508">
            <text:p>Greška: 508</text:p>
          </table:table-cell>
          <table:table-cell table:style-name="ce51" office:value-type="float" office:value="6.836972">
            <text:p>6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921079">
            <text:p>-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Šodol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217">
            <text:p>1.217</text:p>
          </table:table-cell>
          <table:table-cell table:style-name="ce51" office:value-type="float" office:value="7.752988">
            <text:p>7,8</text:p>
          </table:table-cell>
          <table:table-cell table:style-name="ce44" table:formula="of:=(Table13[[#This Row],[Ukupno (u mil. kuna)]]*1000000)/M483)" office:value-type="string" office:string-value="Greška: 508">
            <text:p>Greška: 508</text:p>
          </table:table-cell>
          <table:table-cell table:style-name="ce51" office:value-type="float" office:value="7.95975">
            <text:p>8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06761999999999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Šolt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975">
            <text:p>1.975</text:p>
          </table:table-cell>
          <table:table-cell table:style-name="ce52" office:value-type="float" office:value="16.033659">
            <text:p>16,0</text:p>
          </table:table-cell>
          <table:table-cell table:style-name="ce45" table:formula="of:=(Table13[[#This Row],[Ukupno (u mil. kuna)]]*1000000)/M484)" office:value-type="string" office:string-value="Greška: 508">
            <text:p>Greška: 508</text:p>
          </table:table-cell>
          <table:table-cell table:style-name="ce52" office:value-type="float" office:value="17.111032">
            <text:p>17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077373">
            <text:p>-1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Špišić Bukov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303">
            <text:p>3.303</text:p>
          </table:table-cell>
          <table:table-cell table:style-name="ce51" office:value-type="float" office:value="17.432225">
            <text:p>17,4</text:p>
          </table:table-cell>
          <table:table-cell table:style-name="ce44" table:formula="of:=(Table13[[#This Row],[Ukupno (u mil. kuna)]]*1000000)/M485)" office:value-type="string" office:string-value="Greška: 508">
            <text:p>Greška: 508</text:p>
          </table:table-cell>
          <table:table-cell table:style-name="ce51" office:value-type="float" office:value="20.112508">
            <text:p>20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680283">
            <text:p>-2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Štefa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688">
            <text:p>1.688</text:p>
          </table:table-cell>
          <table:table-cell table:style-name="ce52" office:value-type="float" office:value="7.81016">
            <text:p>7,8</text:p>
          </table:table-cell>
          <table:table-cell table:style-name="ce45" table:formula="of:=(Table13[[#This Row],[Ukupno (u mil. kuna)]]*1000000)/M486)" office:value-type="string" office:string-value="Greška: 508">
            <text:p>Greška: 508</text:p>
          </table:table-cell>
          <table:table-cell table:style-name="ce52" office:value-type="float" office:value="7.245546">
            <text:p>7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564614">
            <text:p>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Štit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552">
            <text:p>1.552</text:p>
          </table:table-cell>
          <table:table-cell table:style-name="ce51" office:value-type="float" office:value="5.54749">
            <text:p>5,5</text:p>
          </table:table-cell>
          <table:table-cell table:style-name="ce44" table:formula="of:=(Table13[[#This Row],[Ukupno (u mil. kuna)]]*1000000)/M487)" office:value-type="string" office:string-value="Greška: 508">
            <text:p>Greška: 508</text:p>
          </table:table-cell>
          <table:table-cell table:style-name="ce51" office:value-type="float" office:value="6.04846">
            <text:p>6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500970000000001">
            <text:p>-0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Štrigov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357">
            <text:p>2.357</text:p>
          </table:table-cell>
          <table:table-cell table:style-name="ce51" office:value-type="float" office:value="12.221373">
            <text:p>12,2</text:p>
          </table:table-cell>
          <table:table-cell table:style-name="ce44" table:formula="of:=(Table13[[#This Row],[Ukupno (u mil. kuna)]]*1000000)/M488)" office:value-type="string" office:string-value="Greška: 508">
            <text:p>Greška: 508</text:p>
          </table:table-cell>
          <table:table-cell table:style-name="ce51" office:value-type="float" office:value="11.477993">
            <text:p>1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74338">
            <text:p>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Tar-Vabriga – Torre-Abreg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148">
            <text:p>2.148</text:p>
          </table:table-cell>
          <table:table-cell table:style-name="ce52" office:value-type="float" office:value="29.068003">
            <text:p>29,1</text:p>
          </table:table-cell>
          <table:table-cell table:style-name="ce45" table:formula="of:=(Table13[[#This Row],[Ukupno (u mil. kuna)]]*1000000)/M489)" office:value-type="string" office:string-value="Greška: 508">
            <text:p>Greška: 508</text:p>
          </table:table-cell>
          <table:table-cell table:style-name="ce52" office:value-type="float" office:value="29.671606">
            <text:p>29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603603">
            <text:p>-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Tinja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729">
            <text:p>1.729</text:p>
          </table:table-cell>
          <table:table-cell table:style-name="ce51" office:value-type="float" office:value="8.007814">
            <text:p>8,0</text:p>
          </table:table-cell>
          <table:table-cell table:style-name="ce44" table:formula="of:=(Table13[[#This Row],[Ukupno (u mil. kuna)]]*1000000)/M490)" office:value-type="string" office:string-value="Greška: 508">
            <text:p>Greška: 508</text:p>
          </table:table-cell>
          <table:table-cell table:style-name="ce51" office:value-type="float" office:value="10.883899">
            <text:p>1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876085">
            <text:p>-2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Tisn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908">
            <text:p>2.908</text:p>
          </table:table-cell>
          <table:table-cell table:style-name="ce51" office:value-type="float" office:value="26.430056">
            <text:p>26,4</text:p>
          </table:table-cell>
          <table:table-cell table:style-name="ce44" table:formula="of:=(Table13[[#This Row],[Ukupno (u mil. kuna)]]*1000000)/M491)" office:value-type="string" office:string-value="Greška: 508">
            <text:p>Greška: 508</text:p>
          </table:table-cell>
          <table:table-cell table:style-name="ce51" office:value-type="float" office:value="22.467984">
            <text:p>22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962072">
            <text:p>4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Tkon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office:value-type="float" office:value="748">
            <text:p>748</text:p>
          </table:table-cell>
          <table:table-cell table:style-name="ce51" office:value-type="float" office:value="6.536738">
            <text:p>6,5</text:p>
          </table:table-cell>
          <table:table-cell table:style-name="ce44" table:formula="of:=(Table13[[#This Row],[Ukupno (u mil. kuna)]]*1000000)/M492)" office:value-type="string" office:string-value="Greška: 508">
            <text:p>Greška: 508</text:p>
          </table:table-cell>
          <table:table-cell table:style-name="ce51" office:value-type="float" office:value="6.707985">
            <text:p>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171247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Tompoje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116">
            <text:p>1.116</text:p>
          </table:table-cell>
          <table:table-cell table:style-name="ce51" office:value-type="float" office:value="5.980738">
            <text:p>6,0</text:p>
          </table:table-cell>
          <table:table-cell table:style-name="ce44" table:formula="of:=(Table13[[#This Row],[Ukupno (u mil. kuna)]]*1000000)/M493)" office:value-type="string" office:string-value="Greška: 508">
            <text:p>Greška: 508</text:p>
          </table:table-cell>
          <table:table-cell table:style-name="ce51" office:value-type="float" office:value="7.346808">
            <text:p>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36607">
            <text:p>-1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Topusk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222">
            <text:p>2.222</text:p>
          </table:table-cell>
          <table:table-cell table:style-name="ce52" office:value-type="float" office:value="14.208997">
            <text:p>14,2</text:p>
          </table:table-cell>
          <table:table-cell table:style-name="ce45" table:formula="of:=(Table13[[#This Row],[Ukupno (u mil. kuna)]]*1000000)/M494)" office:value-type="string" office:string-value="Greška: 508">
            <text:p>Greška: 508</text:p>
          </table:table-cell>
          <table:table-cell table:style-name="ce52" office:value-type="float" office:value="13.02415">
            <text:p>13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184847">
            <text:p>1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Tordin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657">
            <text:p>1.657</text:p>
          </table:table-cell>
          <table:table-cell table:style-name="ce52" office:value-type="float" office:value="6.119112">
            <text:p>6,1</text:p>
          </table:table-cell>
          <table:table-cell table:style-name="ce45" table:formula="of:=(Table13[[#This Row],[Ukupno (u mil. kuna)]]*1000000)/M495)" office:value-type="string" office:string-value="Greška: 508">
            <text:p>Greška: 508</text:p>
          </table:table-cell>
          <table:table-cell table:style-name="ce52" office:value-type="float" office:value="6.496133">
            <text:p>6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377021">
            <text:p>-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Tounj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6" office:value-type="float" office:value="1002">
            <text:p>1002</text:p>
          </table:table-cell>
          <table:table-cell table:style-name="ce52" office:value-type="float" office:value="6.24532">
            <text:p>6,2</text:p>
          </table:table-cell>
          <table:table-cell table:style-name="ce45" table:formula="of:=(Table13[[#This Row],[Ukupno (u mil. kuna)]]*1000000)/M496)" office:value-type="string" office:string-value="Greška: 508">
            <text:p>Greška: 508</text:p>
          </table:table-cell>
          <table:table-cell table:style-name="ce52" office:value-type="float" office:value="5.366411">
            <text:p>5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878909">
            <text:p>0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Tovarni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067">
            <text:p>2.067</text:p>
          </table:table-cell>
          <table:table-cell table:style-name="ce51" office:value-type="float" office:value="14.880479">
            <text:p>14,9</text:p>
          </table:table-cell>
          <table:table-cell table:style-name="ce44" table:formula="of:=(Table13[[#This Row],[Ukupno (u mil. kuna)]]*1000000)/M497)" office:value-type="string" office:string-value="Greška: 508">
            <text:p>Greška: 508</text:p>
          </table:table-cell>
          <table:table-cell table:style-name="ce51" office:value-type="float" office:value="14.232552">
            <text:p>14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647926999999999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Tribun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594">
            <text:p>1.594</text:p>
          </table:table-cell>
          <table:table-cell table:style-name="ce51" office:value-type="float" office:value="15.740408">
            <text:p>15,7</text:p>
          </table:table-cell>
          <table:table-cell table:style-name="ce44" table:formula="of:=(Table13[[#This Row],[Ukupno (u mil. kuna)]]*1000000)/M498)" office:value-type="string" office:string-value="Greška: 508">
            <text:p>Greška: 508</text:p>
          </table:table-cell>
          <table:table-cell table:style-name="ce51" office:value-type="float" office:value="15.708306">
            <text:p>15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0321020000000001">
            <text:p>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Tril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8182">
            <text:p>8.182</text:p>
          </table:table-cell>
          <table:table-cell table:style-name="ce51" office:value-type="float" office:value="43.96165">
            <text:p>44,0</text:p>
          </table:table-cell>
          <table:table-cell table:style-name="ce44" table:formula="of:=(Table13[[#This Row],[Ukupno (u mil. kuna)]]*1000000)/M499)" office:value-type="string" office:string-value="Greška: 508">
            <text:p>Greška: 508</text:p>
          </table:table-cell>
          <table:table-cell table:style-name="ce51" office:value-type="float" office:value="33.977049">
            <text:p>34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9.984601">
            <text:p>10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Trnav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251">
            <text:p>1.251</text:p>
          </table:table-cell>
          <table:table-cell table:style-name="ce51" office:value-type="float" office:value="5.138043">
            <text:p>5,1</text:p>
          </table:table-cell>
          <table:table-cell table:style-name="ce44" table:formula="of:=(Table13[[#This Row],[Ukupno (u mil. kuna)]]*1000000)/M500)" office:value-type="string" office:string-value="Greška: 508">
            <text:p>Greška: 508</text:p>
          </table:table-cell>
          <table:table-cell table:style-name="ce51" office:value-type="float" office:value="6.996952">
            <text:p>7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858909">
            <text:p>-1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Trnovec Bartolovečk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6145">
            <text:p>6.145</text:p>
          </table:table-cell>
          <table:table-cell table:style-name="ce51" office:value-type="float" office:value="16.743561">
            <text:p>16,7</text:p>
          </table:table-cell>
          <table:table-cell table:style-name="ce44" table:formula="of:=(Table13[[#This Row],[Ukupno (u mil. kuna)]]*1000000)/M501)" office:value-type="string" office:string-value="Greška: 508">
            <text:p>Greška: 508</text:p>
          </table:table-cell>
          <table:table-cell table:style-name="ce51" office:value-type="float" office:value="15.260928">
            <text:p>1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482633">
            <text:p>1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Trogi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2393">
            <text:p>12.393</text:p>
          </table:table-cell>
          <table:table-cell table:style-name="ce51" office:value-type="float" office:value="77.010295">
            <text:p>77,0</text:p>
          </table:table-cell>
          <table:table-cell table:style-name="ce44" table:formula="of:=(Table13[[#This Row],[Ukupno (u mil. kuna)]]*1000000)/M502)" office:value-type="string" office:string-value="Greška: 508">
            <text:p>Greška: 508</text:p>
          </table:table-cell>
          <table:table-cell table:style-name="ce51" office:value-type="float" office:value="70.739809">
            <text:p>70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6.27048600000001">
            <text:p>6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Trpanj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6" office:value-type="float" office:value="683">
            <text:p>683</text:p>
          </table:table-cell>
          <table:table-cell table:style-name="ce52" office:value-type="float" office:value="6.885573">
            <text:p>6,9</text:p>
          </table:table-cell>
          <table:table-cell table:style-name="ce45" table:formula="of:=(Table13[[#This Row],[Ukupno (u mil. kuna)]]*1000000)/M503)" office:value-type="string" office:string-value="Greška: 508">
            <text:p>Greška: 508</text:p>
          </table:table-cell>
          <table:table-cell table:style-name="ce52" office:value-type="float" office:value="6.869363">
            <text:p>6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0162100000000001">
            <text:p>0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Trpinj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4167">
            <text:p>4.167</text:p>
          </table:table-cell>
          <table:table-cell table:style-name="ce52" office:value-type="float" office:value="20.146455">
            <text:p>20,1</text:p>
          </table:table-cell>
          <table:table-cell table:style-name="ce45" table:formula="of:=(Table13[[#This Row],[Ukupno (u mil. kuna)]]*1000000)/M504)" office:value-type="string" office:string-value="Greška: 508">
            <text:p>Greška: 508</text:p>
          </table:table-cell>
          <table:table-cell table:style-name="ce52" office:value-type="float" office:value="18.263908">
            <text:p>18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.882547">
            <text:p>1,9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Tučep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819">
            <text:p>1.819</text:p>
          </table:table-cell>
          <table:table-cell table:style-name="ce51" office:value-type="float" office:value="12.52181">
            <text:p>12,5</text:p>
          </table:table-cell>
          <table:table-cell table:style-name="ce44" table:formula="of:=(Table13[[#This Row],[Ukupno (u mil. kuna)]]*1000000)/M505)" office:value-type="string" office:string-value="Greška: 508">
            <text:p>Greška: 508</text:p>
          </table:table-cell>
          <table:table-cell table:style-name="ce51" office:value-type="float" office:value="11.893631">
            <text:p>11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628179000000001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Tuhelj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043">
            <text:p>2.043</text:p>
          </table:table-cell>
          <table:table-cell table:style-name="ce51" office:value-type="float" office:value="5.728615">
            <text:p>5,7</text:p>
          </table:table-cell>
          <table:table-cell table:style-name="ce44" table:formula="of:=(Table13[[#This Row],[Ukupno (u mil. kuna)]]*1000000)/M506)" office:value-type="string" office:string-value="Greška: 508">
            <text:p>Greška: 508</text:p>
          </table:table-cell>
          <table:table-cell table:style-name="ce51" office:value-type="float" office:value="6.7849">
            <text:p>6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056285">
            <text:p>-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Udb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334">
            <text:p>1.334</text:p>
          </table:table-cell>
          <table:table-cell table:style-name="ce51" office:value-type="float" office:value="15.838197">
            <text:p>15,8</text:p>
          </table:table-cell>
          <table:table-cell table:style-name="ce44" table:formula="of:=(Table13[[#This Row],[Ukupno (u mil. kuna)]]*1000000)/M507)" office:value-type="string" office:string-value="Greška: 508">
            <text:p>Greška: 508</text:p>
          </table:table-cell>
          <table:table-cell table:style-name="ce51" office:value-type="float" office:value="12.60018">
            <text:p>12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238017">
            <text:p>3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21" office:value-type="string">
            <text:p>Umag – Umag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12699">
            <text:p>12.699</text:p>
          </table:table-cell>
          <table:table-cell table:style-name="ce51" office:value-type="float" office:value="161.854983">
            <text:p>161,9</text:p>
          </table:table-cell>
          <table:table-cell table:style-name="ce44" table:formula="of:=(Table13[[#This Row],[Ukupno (u mil. kuna)]]*1000000)/M508)" office:value-type="string" office:string-value="Greška: 508">
            <text:p>Greška: 508</text:p>
          </table:table-cell>
          <table:table-cell table:style-name="ce51" office:value-type="float" office:value="164.322756">
            <text:p>164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46777299999999">
            <text:p>-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Uneš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269">
            <text:p>1.269</text:p>
          </table:table-cell>
          <table:table-cell table:style-name="ce51" office:value-type="float" office:value="6.105639">
            <text:p>6,1</text:p>
          </table:table-cell>
          <table:table-cell table:style-name="ce44" table:formula="of:=(Table13[[#This Row],[Ukupno (u mil. kuna)]]*1000000)/M509)" office:value-type="string" office:string-value="Greška: 508">
            <text:p>Greška: 508</text:p>
          </table:table-cell>
          <table:table-cell table:style-name="ce51" office:value-type="float" office:value="5.517213">
            <text:p>5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588426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Valpo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9784">
            <text:p>9.784</text:p>
          </table:table-cell>
          <table:table-cell table:style-name="ce52" office:value-type="float" office:value="52.128632">
            <text:p>52,1</text:p>
          </table:table-cell>
          <table:table-cell table:style-name="ce45" table:formula="of:=(Table13[[#This Row],[Ukupno (u mil. kuna)]]*1000000)/M510)" office:value-type="string" office:string-value="Greška: 508">
            <text:p>Greška: 508</text:p>
          </table:table-cell>
          <table:table-cell table:style-name="ce53" office:value-type="float" office:value="62.788089">
            <text:p>62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3" office:value-type="float" office:value="-10.659457">
            <text:p>-10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araždi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43782">
            <text:p>43.782</text:p>
          </table:table-cell>
          <table:table-cell table:style-name="ce52" office:value-type="float" office:value="312.09435">
            <text:p>312,1</text:p>
          </table:table-cell>
          <table:table-cell table:style-name="ce45" table:formula="of:=(Table13[[#This Row],[Ukupno (u mil. kuna)]]*1000000)/M511)" office:value-type="string" office:string-value="Greška: 508">
            <text:p>Greška: 508</text:p>
          </table:table-cell>
          <table:table-cell table:style-name="ce52" office:value-type="float" office:value="301.321377">
            <text:p>301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10.772973">
            <text:p>10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araždin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59487">
            <text:p>159.487</text:p>
          </table:table-cell>
          <table:table-cell table:style-name="ce51" office:value-type="float" office:value="252.716183">
            <text:p>252,7</text:p>
          </table:table-cell>
          <table:table-cell table:style-name="ce44" table:formula="of:=(Table13[[#This Row],[Ukupno (u mil. kuna)]]*1000000)/M512)" office:value-type="string" office:string-value="Greška: 508">
            <text:p>Greška: 508</text:p>
          </table:table-cell>
          <table:table-cell table:style-name="ce51" office:value-type="float" office:value="247.983654">
            <text:p>248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732529">
            <text:p>4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araždinske Topl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5537">
            <text:p>5.537</text:p>
          </table:table-cell>
          <table:table-cell table:style-name="ce51" office:value-type="float" office:value="16.222247">
            <text:p>16,2</text:p>
          </table:table-cell>
          <table:table-cell table:style-name="ce44" table:formula="of:=(Table13[[#This Row],[Ukupno (u mil. kuna)]]*1000000)/M513)" office:value-type="string" office:string-value="Greška: 508">
            <text:p>Greška: 508</text:p>
          </table:table-cell>
          <table:table-cell table:style-name="ce51" office:value-type="float" office:value="21.318468">
            <text:p>21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5.096221">
            <text:p>-5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Vela Lu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772">
            <text:p>3.772</text:p>
          </table:table-cell>
          <table:table-cell table:style-name="ce52" office:value-type="float" office:value="13.540907">
            <text:p>13,5</text:p>
          </table:table-cell>
          <table:table-cell table:style-name="ce45" table:formula="of:=(Table13[[#This Row],[Ukupno (u mil. kuna)]]*1000000)/M514)" office:value-type="string" office:string-value="Greška: 508">
            <text:p>Greška: 508</text:p>
          </table:table-cell>
          <table:table-cell table:style-name="ce52" office:value-type="float" office:value="12.97896">
            <text:p>13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561947">
            <text:p>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ožeško-slavonska</text:p>
          </table:table-cell>
          <table:table-cell table:style-name="ce14" office:value-type="string">
            <text:p>Veli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4502">
            <text:p>4.502</text:p>
          </table:table-cell>
          <table:table-cell table:style-name="ce51" office:value-type="float" office:value="15.020823">
            <text:p>15,0</text:p>
          </table:table-cell>
          <table:table-cell table:style-name="ce44" table:formula="of:=(Table13[[#This Row],[Ukupno (u mil. kuna)]]*1000000)/M515)" office:value-type="string" office:string-value="Greška: 508">
            <text:p>Greška: 508</text:p>
          </table:table-cell>
          <table:table-cell table:style-name="ce51" office:value-type="float" office:value="15.226716">
            <text:p>15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05893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Velika Gor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61075">
            <text:p>61.075</text:p>
          </table:table-cell>
          <table:table-cell table:style-name="ce51" office:value-type="float" office:value="307.833613">
            <text:p>307,8</text:p>
          </table:table-cell>
          <table:table-cell table:style-name="ce44" table:formula="of:=(Table13[[#This Row],[Ukupno (u mil. kuna)]]*1000000)/M516)" office:value-type="string" office:string-value="Greška: 508">
            <text:p>Greška: 508</text:p>
          </table:table-cell>
          <table:table-cell table:style-name="ce51" office:value-type="float" office:value="352.789839">
            <text:p>352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4.956226">
            <text:p>-45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Velika Kopa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621">
            <text:p>2.621</text:p>
          </table:table-cell>
          <table:table-cell table:style-name="ce51" office:value-type="float" office:value="11.840115">
            <text:p>11,8</text:p>
          </table:table-cell>
          <table:table-cell table:style-name="ce44" table:formula="of:=(Table13[[#This Row],[Ukupno (u mil. kuna)]]*1000000)/M517)" office:value-type="string" office:string-value="Greška: 508">
            <text:p>Greška: 508</text:p>
          </table:table-cell>
          <table:table-cell table:style-name="ce51" office:value-type="float" office:value="16.20914">
            <text:p>16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369025">
            <text:p>-4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isačko-moslavačka</text:p>
          </table:table-cell>
          <table:table-cell table:style-name="ce14" office:value-type="string">
            <text:p>Velika Lud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283">
            <text:p>2.283</text:p>
          </table:table-cell>
          <table:table-cell table:style-name="ce52" office:value-type="float" office:value="9.494545">
            <text:p>9,5</text:p>
          </table:table-cell>
          <table:table-cell table:style-name="ce45" table:formula="of:=(Table13[[#This Row],[Ukupno (u mil. kuna)]]*1000000)/M518)" office:value-type="string" office:string-value="Greška: 508">
            <text:p>Greška: 508</text:p>
          </table:table-cell>
          <table:table-cell table:style-name="ce52" office:value-type="float" office:value="10.062326">
            <text:p>10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567781">
            <text:p>-0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Velika Pisa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313">
            <text:p>1.313</text:p>
          </table:table-cell>
          <table:table-cell table:style-name="ce51" office:value-type="float" office:value="6.017271">
            <text:p>6,0</text:p>
          </table:table-cell>
          <table:table-cell table:style-name="ce44" table:formula="of:=(Table13[[#This Row],[Ukupno (u mil. kuna)]]*1000000)/M519)" office:value-type="string" office:string-value="Greška: 508">
            <text:p>Greška: 508</text:p>
          </table:table-cell>
          <table:table-cell table:style-name="ce51" office:value-type="float" office:value="5.813405">
            <text:p>5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03866">
            <text:p>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Velika Trnovit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091">
            <text:p>1.091</text:p>
          </table:table-cell>
          <table:table-cell table:style-name="ce51" office:value-type="float" office:value="6.12595">
            <text:p>6,1</text:p>
          </table:table-cell>
          <table:table-cell table:style-name="ce44" table:formula="of:=(Table13[[#This Row],[Ukupno (u mil. kuna)]]*1000000)/M520)" office:value-type="string" office:string-value="Greška: 508">
            <text:p>Greška: 508</text:p>
          </table:table-cell>
          <table:table-cell table:style-name="ce51" office:value-type="float" office:value="6.342552">
            <text:p>6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216602000000001">
            <text:p>-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eliki Buk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325">
            <text:p>1.325</text:p>
          </table:table-cell>
          <table:table-cell table:style-name="ce51" office:value-type="float" office:value="4.538693">
            <text:p>4,5</text:p>
          </table:table-cell>
          <table:table-cell table:style-name="ce44" table:formula="of:=(Table13[[#This Row],[Ukupno (u mil. kuna)]]*1000000)/M521)" office:value-type="string" office:string-value="Greška: 508">
            <text:p>Greška: 508</text:p>
          </table:table-cell>
          <table:table-cell table:style-name="ce51" office:value-type="float" office:value="6.936804">
            <text:p>6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398111">
            <text:p>-2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Veliki Grđev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316">
            <text:p>2.316</text:p>
          </table:table-cell>
          <table:table-cell table:style-name="ce51" office:value-type="float" office:value="11.691733">
            <text:p>11,7</text:p>
          </table:table-cell>
          <table:table-cell table:style-name="ce44" table:formula="of:=(Table13[[#This Row],[Ukupno (u mil. kuna)]]*1000000)/M522)" office:value-type="string" office:string-value="Greška: 508">
            <text:p>Greška: 508</text:p>
          </table:table-cell>
          <table:table-cell table:style-name="ce51" office:value-type="float" office:value="12.946163">
            <text:p>12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5443">
            <text:p>-1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Veliko Trgovišć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4448">
            <text:p>4.448</text:p>
          </table:table-cell>
          <table:table-cell table:style-name="ce52" office:value-type="float" office:value="14.330135">
            <text:p>14,3</text:p>
          </table:table-cell>
          <table:table-cell table:style-name="ce45" table:formula="of:=(Table13[[#This Row],[Ukupno (u mil. kuna)]]*1000000)/M523)" office:value-type="string" office:string-value="Greška: 508">
            <text:p>Greška: 508</text:p>
          </table:table-cell>
          <table:table-cell table:style-name="ce52" office:value-type="float" office:value="18.073285">
            <text:p>18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3.74315">
            <text:p>-3,7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Veliko Trojst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379">
            <text:p>2.379</text:p>
          </table:table-cell>
          <table:table-cell table:style-name="ce51" office:value-type="float" office:value="17.664972">
            <text:p>17,7</text:p>
          </table:table-cell>
          <table:table-cell table:style-name="ce44" table:formula="of:=(Table13[[#This Row],[Ukupno (u mil. kuna)]]*1000000)/M524)" office:value-type="string" office:string-value="Greška: 508">
            <text:p>Greška: 508</text:p>
          </table:table-cell>
          <table:table-cell table:style-name="ce51" office:value-type="float" office:value="12.031096">
            <text:p>12,0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633876">
            <text:p>5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idov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4915">
            <text:p>4.915</text:p>
          </table:table-cell>
          <table:table-cell table:style-name="ce51" office:value-type="float" office:value="12.804731">
            <text:p>12,8</text:p>
          </table:table-cell>
          <table:table-cell table:style-name="ce44" table:formula="of:=(Table13[[#This Row],[Ukupno (u mil. kuna)]]*1000000)/M525)" office:value-type="string" office:string-value="Greška: 508">
            <text:p>Greška: 508</text:p>
          </table:table-cell>
          <table:table-cell table:style-name="ce51" office:value-type="float" office:value="13.762757">
            <text:p>13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58026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Viljev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626">
            <text:p>1.626</text:p>
          </table:table-cell>
          <table:table-cell table:style-name="ce52" office:value-type="float" office:value="9.367021">
            <text:p>9,4</text:p>
          </table:table-cell>
          <table:table-cell table:style-name="ce45" table:formula="of:=(Table13[[#This Row],[Ukupno (u mil. kuna)]]*1000000)/M526)" office:value-type="string" office:string-value="Greška: 508">
            <text:p>Greška: 508</text:p>
          </table:table-cell>
          <table:table-cell table:style-name="ce52" office:value-type="float" office:value="9.763035">
            <text:p>9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396014000000001">
            <text:p>-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in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020">
            <text:p>3.020</text:p>
          </table:table-cell>
          <table:table-cell table:style-name="ce51" office:value-type="float" office:value="10.769337">
            <text:p>10,8</text:p>
          </table:table-cell>
          <table:table-cell table:style-name="ce44" table:formula="of:=(Table13[[#This Row],[Ukupno (u mil. kuna)]]*1000000)/M527)" office:value-type="string" office:string-value="Greška: 508">
            <text:p>Greška: 508</text:p>
          </table:table-cell>
          <table:table-cell table:style-name="ce51" office:value-type="float" office:value="9.902278">
            <text:p>9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867058999999999">
            <text:p>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Vink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30842">
            <text:p>30.842</text:p>
          </table:table-cell>
          <table:table-cell table:style-name="ce51" office:value-type="float" office:value="157.609712">
            <text:p>157,6</text:p>
          </table:table-cell>
          <table:table-cell table:style-name="ce44" table:formula="of:=(Table13[[#This Row],[Ukupno (u mil. kuna)]]*1000000)/M528)" office:value-type="string" office:string-value="Greška: 508">
            <text:p>Greška: 508</text:p>
          </table:table-cell>
          <table:table-cell table:style-name="ce51" office:value-type="float" office:value="160.675661">
            <text:p>160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06594899999999">
            <text:p>-3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Vinodolska opći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226">
            <text:p>3.226</text:p>
          </table:table-cell>
          <table:table-cell table:style-name="ce51" office:value-type="float" office:value="20.796303">
            <text:p>20,8</text:p>
          </table:table-cell>
          <table:table-cell table:style-name="ce44" table:formula="of:=(Table13[[#This Row],[Ukupno (u mil. kuna)]]*1000000)/M529)" office:value-type="string" office:string-value="Greška: 508">
            <text:p>Greška: 508</text:p>
          </table:table-cell>
          <table:table-cell table:style-name="ce51" office:value-type="float" office:value="22.818435">
            <text:p>22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022132">
            <text:p>-2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Vi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045">
            <text:p>3.045</text:p>
          </table:table-cell>
          <table:table-cell table:style-name="ce52" office:value-type="float" office:value="47.667694">
            <text:p>47,7</text:p>
          </table:table-cell>
          <table:table-cell table:style-name="ce45" table:formula="of:=(Table13[[#This Row],[Ukupno (u mil. kuna)]]*1000000)/M530)" office:value-type="string" office:string-value="Greška: 508">
            <text:p>Greška: 508</text:p>
          </table:table-cell>
          <table:table-cell table:style-name="ce52" office:value-type="float" office:value="49.750922">
            <text:p>49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08322800000001">
            <text:p>-2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oprivničko-križevačka</text:p>
          </table:table-cell>
          <table:table-cell table:style-name="ce14" office:value-type="string">
            <text:p>Vir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842">
            <text:p>3.842</text:p>
          </table:table-cell>
          <table:table-cell table:style-name="ce51" office:value-type="float" office:value="18.457806">
            <text:p>18,5</text:p>
          </table:table-cell>
          <table:table-cell table:style-name="ce44" table:formula="of:=(Table13[[#This Row],[Ukupno (u mil. kuna)]]*1000000)/M531)" office:value-type="string" office:string-value="Greška: 508">
            <text:p>Greška: 508</text:p>
          </table:table-cell>
          <table:table-cell table:style-name="ce51" office:value-type="float" office:value="15.864745">
            <text:p>15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.593061">
            <text:p>2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Viroviti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9302">
            <text:p>19.302</text:p>
          </table:table-cell>
          <table:table-cell table:style-name="ce52" office:value-type="float" office:value="94.085937">
            <text:p>94,1</text:p>
          </table:table-cell>
          <table:table-cell table:style-name="ce45" table:formula="of:=(Table13[[#This Row],[Ukupno (u mil. kuna)]]*1000000)/M532)" office:value-type="string" office:string-value="Greška: 508">
            <text:p>Greška: 508</text:p>
          </table:table-cell>
          <table:table-cell table:style-name="ce52" office:value-type="float" office:value="101.32253">
            <text:p>101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7.236593">
            <text:p>-7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Virovitičko-podrav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70368">
            <text:p>70.368</text:p>
          </table:table-cell>
          <table:table-cell table:style-name="ce51" office:value-type="float" office:value="167.781669">
            <text:p>167,8</text:p>
          </table:table-cell>
          <table:table-cell table:style-name="ce44" table:formula="of:=(Table13[[#This Row],[Ukupno (u mil. kuna)]]*1000000)/M533)" office:value-type="string" office:string-value="Greška: 508">
            <text:p>Greška: 508</text:p>
          </table:table-cell>
          <table:table-cell table:style-name="ce51" office:value-type="float" office:value="156.850803">
            <text:p>156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0.930866">
            <text:p>10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Vi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918">
            <text:p>1.918</text:p>
          </table:table-cell>
          <table:table-cell table:style-name="ce52" office:value-type="float" office:value="29.934867">
            <text:p>29,9</text:p>
          </table:table-cell>
          <table:table-cell table:style-name="ce45" table:formula="of:=(Table13[[#This Row],[Ukupno (u mil. kuna)]]*1000000)/M534)" office:value-type="string" office:string-value="Greška: 508">
            <text:p>Greška: 508</text:p>
          </table:table-cell>
          <table:table-cell table:style-name="ce52" office:value-type="float" office:value="22.88866">
            <text:p>22,9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7.046207">
            <text:p>7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araždinska</text:p>
          </table:table-cell>
          <table:table-cell table:style-name="ce14" office:value-type="string">
            <text:p>Visok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335">
            <text:p>1.335</text:p>
          </table:table-cell>
          <table:table-cell table:style-name="ce52" office:value-type="float" office:value="6.803623">
            <text:p>6,8</text:p>
          </table:table-cell>
          <table:table-cell table:style-name="ce45" table:formula="of:=(Table13[[#This Row],[Ukupno (u mil. kuna)]]*1000000)/M535)" office:value-type="string" office:string-value="Greška: 508">
            <text:p>Greška: 508</text:p>
          </table:table-cell>
          <table:table-cell table:style-name="ce52" office:value-type="float" office:value="3.296512">
            <text:p>3,3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3.507111">
            <text:p>3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Viško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496">
            <text:p>1.496</text:p>
          </table:table-cell>
          <table:table-cell table:style-name="ce52" office:value-type="float" office:value="8.622572">
            <text:p>8,6</text:p>
          </table:table-cell>
          <table:table-cell table:style-name="ce45" table:formula="of:=(Table13[[#This Row],[Ukupno (u mil. kuna)]]*1000000)/M536)" office:value-type="string" office:string-value="Greška: 508">
            <text:p>Greška: 508</text:p>
          </table:table-cell>
          <table:table-cell table:style-name="ce52" office:value-type="float" office:value="12.18774">
            <text:p>12,2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3.565168">
            <text:p>-3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Viškov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6084">
            <text:p>16.084</text:p>
          </table:table-cell>
          <table:table-cell table:style-name="ce51" office:value-type="float" office:value="65.635209">
            <text:p>65,6</text:p>
          </table:table-cell>
          <table:table-cell table:style-name="ce44" table:formula="of:=(Table13[[#This Row],[Ukupno (u mil. kuna)]]*1000000)/M537)" office:value-type="string" office:string-value="Greška: 508">
            <text:p>Greška: 508</text:p>
          </table:table-cell>
          <table:table-cell table:style-name="ce51" office:value-type="float" office:value="67.812715">
            <text:p>67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17750599999999">
            <text:p>-2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Višnjan – Visignano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2096">
            <text:p>2.096</text:p>
          </table:table-cell>
          <table:table-cell table:style-name="ce52" office:value-type="float" office:value="23.283231">
            <text:p>23,3</text:p>
          </table:table-cell>
          <table:table-cell table:style-name="ce45" table:formula="of:=(Table13[[#This Row],[Ukupno (u mil. kuna)]]*1000000)/M538)" office:value-type="string" office:string-value="Greška: 508">
            <text:p>Greška: 508</text:p>
          </table:table-cell>
          <table:table-cell table:style-name="ce52" office:value-type="float" office:value="19.665432">
            <text:p>19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3.617799">
            <text:p>3,6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Vižinada – Visinad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142">
            <text:p>1.142</text:p>
          </table:table-cell>
          <table:table-cell table:style-name="ce51" office:value-type="float" office:value="11.91162">
            <text:p>11,9</text:p>
          </table:table-cell>
          <table:table-cell table:style-name="ce44" table:formula="of:=(Table13[[#This Row],[Ukupno (u mil. kuna)]]*1000000)/M539)" office:value-type="string" office:string-value="Greška: 508">
            <text:p>Greška: 508</text:p>
          </table:table-cell>
          <table:table-cell table:style-name="ce51" office:value-type="float" office:value="7.408877">
            <text:p>7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4.502743">
            <text:p>4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Vladislav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5" office:value-type="float" office:value="1552">
            <text:p>1.552</text:p>
          </table:table-cell>
          <table:table-cell table:style-name="ce52" office:value-type="float" office:value="9.851643">
            <text:p>9,9</text:p>
          </table:table-cell>
          <table:table-cell table:style-name="ce45" table:formula="of:=(Table13[[#This Row],[Ukupno (u mil. kuna)]]*1000000)/M540)" office:value-type="string" office:string-value="Greška: 508">
            <text:p>Greška: 508</text:p>
          </table:table-cell>
          <table:table-cell table:style-name="ce52" office:value-type="float" office:value="11.655424">
            <text:p>11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1.803781">
            <text:p>-1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Voćin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896">
            <text:p>1.896</text:p>
          </table:table-cell>
          <table:table-cell table:style-name="ce52" office:value-type="float" office:value="9.642544">
            <text:p>9,6</text:p>
          </table:table-cell>
          <table:table-cell table:style-name="ce45" table:formula="of:=(Table13[[#This Row],[Ukupno (u mil. kuna)]]*1000000)/M541)" office:value-type="string" office:string-value="Greška: 508">
            <text:p>Greška: 508</text:p>
          </table:table-cell>
          <table:table-cell table:style-name="ce52" office:value-type="float" office:value="9.678596">
            <text:p>9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0360520000000015">
            <text:p>0,0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Šibensko-kninska</text:p>
          </table:table-cell>
          <table:table-cell table:style-name="ce14" office:value-type="string">
            <text:p>Vodic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8649">
            <text:p>8.649</text:p>
          </table:table-cell>
          <table:table-cell table:style-name="ce51" office:value-type="float" office:value="67.199801">
            <text:p>67,2</text:p>
          </table:table-cell>
          <table:table-cell table:style-name="ce44" table:formula="of:=(Table13[[#This Row],[Ukupno (u mil. kuna)]]*1000000)/M542)" office:value-type="string" office:string-value="Greška: 508">
            <text:p>Greška: 508</text:p>
          </table:table-cell>
          <table:table-cell table:style-name="ce51" office:value-type="float" office:value="68.428963">
            <text:p>6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229162">
            <text:p>-1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Vodnjan – Dignan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5838">
            <text:p>5.838</text:p>
          </table:table-cell>
          <table:table-cell table:style-name="ce51" office:value-type="float" office:value="44.159801">
            <text:p>44,2</text:p>
          </table:table-cell>
          <table:table-cell table:style-name="ce44" table:formula="of:=(Table13[[#This Row],[Ukupno (u mil. kuna)]]*1000000)/M543)" office:value-type="string" office:string-value="Greška: 508">
            <text:p>Greška: 508</text:p>
          </table:table-cell>
          <table:table-cell table:style-name="ce51" office:value-type="float" office:value="43.142603">
            <text:p>43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017198">
            <text:p>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Vođin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1634">
            <text:p>1.634</text:p>
          </table:table-cell>
          <table:table-cell table:style-name="ce51" office:value-type="float" office:value="6.42345">
            <text:p>6,4</text:p>
          </table:table-cell>
          <table:table-cell table:style-name="ce44" table:formula="of:=(Table13[[#This Row],[Ukupno (u mil. kuna)]]*1000000)/M544)" office:value-type="string" office:string-value="Greška: 508">
            <text:p>Greška: 508</text:p>
          </table:table-cell>
          <table:table-cell table:style-name="ce51" office:value-type="float" office:value="10.759621">
            <text:p>10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336171">
            <text:p>-4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Vojn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3602">
            <text:p>3.602</text:p>
          </table:table-cell>
          <table:table-cell table:style-name="ce51" office:value-type="float" office:value="16.161549">
            <text:p>16,2</text:p>
          </table:table-cell>
          <table:table-cell table:style-name="ce44" table:formula="of:=(Table13[[#This Row],[Ukupno (u mil. kuna)]]*1000000)/M545)" office:value-type="string" office:string-value="Greška: 508">
            <text:p>Greška: 508</text:p>
          </table:table-cell>
          <table:table-cell table:style-name="ce51" office:value-type="float" office:value="12.674108">
            <text:p>12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3.487441">
            <text:p>3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Međimurska</text:p>
          </table:table-cell>
          <table:table-cell table:style-name="ce14" office:value-type="string">
            <text:p>Vratišine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1673">
            <text:p>1.673</text:p>
          </table:table-cell>
          <table:table-cell table:style-name="ce51" office:value-type="float" office:value="6.785674">
            <text:p>6,8</text:p>
          </table:table-cell>
          <table:table-cell table:style-name="ce44" table:formula="of:=(Table13[[#This Row],[Ukupno (u mil. kuna)]]*1000000)/M546)" office:value-type="string" office:string-value="Greška: 508">
            <text:p>Greška: 508</text:p>
          </table:table-cell>
          <table:table-cell table:style-name="ce51" office:value-type="float" office:value="6.525781">
            <text:p>6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59893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Vrba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2870">
            <text:p>2.870</text:p>
          </table:table-cell>
          <table:table-cell table:style-name="ce51" office:value-type="float" office:value="17.34849">
            <text:p>17,3</text:p>
          </table:table-cell>
          <table:table-cell table:style-name="ce44" table:formula="of:=(Table13[[#This Row],[Ukupno (u mil. kuna)]]*1000000)/M547)" office:value-type="string" office:string-value="Greška: 508">
            <text:p>Greška: 508</text:p>
          </table:table-cell>
          <table:table-cell table:style-name="ce51" office:value-type="float" office:value="16.748859">
            <text:p>16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599631000000002">
            <text:p>0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Vrbj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1691">
            <text:p>1.691</text:p>
          </table:table-cell>
          <table:table-cell table:style-name="ce52" office:value-type="float" office:value="6.954077">
            <text:p>7,0</text:p>
          </table:table-cell>
          <table:table-cell table:style-name="ce45" table:formula="of:=(Table13[[#This Row],[Ukupno (u mil. kuna)]]*1000000)/M548)" office:value-type="string" office:string-value="Greška: 508">
            <text:p>Greška: 508</text:p>
          </table:table-cell>
          <table:table-cell table:style-name="ce52" office:value-type="float" office:value="7.072574">
            <text:p>7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118497000000001">
            <text:p>-0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Vrbni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1190">
            <text:p>1.190</text:p>
          </table:table-cell>
          <table:table-cell table:style-name="ce52" office:value-type="float" office:value="14.318957">
            <text:p>14,3</text:p>
          </table:table-cell>
          <table:table-cell table:style-name="ce45" table:formula="of:=(Table13[[#This Row],[Ukupno (u mil. kuna)]]*1000000)/M549)" office:value-type="string" office:string-value="Greška: 508">
            <text:p>Greška: 508</text:p>
          </table:table-cell>
          <table:table-cell table:style-name="ce52" office:value-type="float" office:value="14.544843">
            <text:p>14,5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225886000000001">
            <text:p>-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Vrbove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12981">
            <text:p>12.981</text:p>
          </table:table-cell>
          <table:table-cell table:style-name="ce52" office:value-type="float" office:value="58.287904">
            <text:p>58,3</text:p>
          </table:table-cell>
          <table:table-cell table:style-name="ce45" table:formula="of:=(Table13[[#This Row],[Ukupno (u mil. kuna)]]*1000000)/M550)" office:value-type="string" office:string-value="Greška: 508">
            <text:p>Greška: 508</text:p>
          </table:table-cell>
          <table:table-cell table:style-name="ce52" office:value-type="float" office:value="54.778371">
            <text:p>54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3.509533">
            <text:p>3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Primorsko-goranska</text:p>
          </table:table-cell>
          <table:table-cell table:style-name="ce14" office:value-type="string">
            <text:p>Vrbovsk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3876">
            <text:p>3.876</text:p>
          </table:table-cell>
          <table:table-cell table:style-name="ce51" office:value-type="float" office:value="25.638778">
            <text:p>25,6</text:p>
          </table:table-cell>
          <table:table-cell table:style-name="ce44" table:formula="of:=(Table13[[#This Row],[Ukupno (u mil. kuna)]]*1000000)/M551)" office:value-type="string" office:string-value="Greška: 508">
            <text:p>Greška: 508</text:p>
          </table:table-cell>
          <table:table-cell table:style-name="ce51" office:value-type="float" office:value="29.694534">
            <text:p>29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.055756">
            <text:p>-4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Vrgorac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5698">
            <text:p>5.698</text:p>
          </table:table-cell>
          <table:table-cell table:style-name="ce51" office:value-type="float" office:value="24.664223">
            <text:p>24,7</text:p>
          </table:table-cell>
          <table:table-cell table:style-name="ce44" table:formula="of:=(Table13[[#This Row],[Ukupno (u mil. kuna)]]*1000000)/M552)" office:value-type="string" office:string-value="Greška: 508">
            <text:p>Greška: 508</text:p>
          </table:table-cell>
          <table:table-cell table:style-name="ce51" office:value-type="float" office:value="24.221272">
            <text:p>24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442951000000001">
            <text:p>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Ličko-senjska</text:p>
          </table:table-cell>
          <table:table-cell table:style-name="ce14" office:value-type="string">
            <text:p>Vrhovin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office:value-type="float" office:value="653">
            <text:p>653</text:p>
          </table:table-cell>
          <table:table-cell table:style-name="ce51" office:value-type="float" office:value="7.38885">
            <text:p>7,4</text:p>
          </table:table-cell>
          <table:table-cell table:style-name="ce44" table:formula="of:=(Table13[[#This Row],[Ukupno (u mil. kuna)]]*1000000)/M553)" office:value-type="string" office:string-value="Greška: 508">
            <text:p>Greška: 508</text:p>
          </table:table-cell>
          <table:table-cell table:style-name="ce51" office:value-type="float" office:value="9.84812">
            <text:p>9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45927">
            <text:p>-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Vrli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728">
            <text:p>1.728</text:p>
          </table:table-cell>
          <table:table-cell table:style-name="ce51" office:value-type="float" office:value="20.625207">
            <text:p>20,6</text:p>
          </table:table-cell>
          <table:table-cell table:style-name="ce44" table:formula="of:=(Table13[[#This Row],[Ukupno (u mil. kuna)]]*1000000)/M554)" office:value-type="string" office:string-value="Greška: 508">
            <text:p>Greška: 508</text:p>
          </table:table-cell>
          <table:table-cell table:style-name="ce51" office:value-type="float" office:value="14.691208">
            <text:p>14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5.933999">
            <text:p>5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rodsko-posavska</text:p>
          </table:table-cell>
          <table:table-cell table:style-name="ce14" office:value-type="string">
            <text:p>Vrpo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818">
            <text:p>2.818</text:p>
          </table:table-cell>
          <table:table-cell table:style-name="ce51" office:value-type="float" office:value="11.766306">
            <text:p>11,8</text:p>
          </table:table-cell>
          <table:table-cell table:style-name="ce44" table:formula="of:=(Table13[[#This Row],[Ukupno (u mil. kuna)]]*1000000)/M555)" office:value-type="string" office:string-value="Greška: 508">
            <text:p>Greška: 508</text:p>
          </table:table-cell>
          <table:table-cell table:style-name="ce51" office:value-type="float" office:value="11.493189">
            <text:p>11,5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273117000000001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9" office:value-type="string">
            <text:p>Vrsar – Orser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923">
            <text:p>1.923</text:p>
          </table:table-cell>
          <table:table-cell table:style-name="ce52" office:value-type="float" office:value="29.662473">
            <text:p>29,7</text:p>
          </table:table-cell>
          <table:table-cell table:style-name="ce45" table:formula="of:=(Table13[[#This Row],[Ukupno (u mil. kuna)]]*1000000)/M556)" office:value-type="string" office:string-value="Greška: 508">
            <text:p>Greška: 508</text:p>
          </table:table-cell>
          <table:table-cell table:style-name="ce52" office:value-type="float" office:value="31.748123">
            <text:p>31,7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2.08565">
            <text:p>-2,1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Vrsi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5" office:value-type="float" office:value="2045">
            <text:p>2.045</text:p>
          </table:table-cell>
          <table:table-cell table:style-name="ce52" office:value-type="float" office:value="15.742154">
            <text:p>15,7</text:p>
          </table:table-cell>
          <table:table-cell table:style-name="ce45" table:formula="of:=(Table13[[#This Row],[Ukupno (u mil. kuna)]]*1000000)/M557)" office:value-type="string" office:string-value="Greška: 508">
            <text:p>Greška: 508</text:p>
          </table:table-cell>
          <table:table-cell table:style-name="ce52" office:value-type="float" office:value="16.144777">
            <text:p>16,1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402623000000002">
            <text:p>-0,4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Osječko-baranjska</text:p>
          </table:table-cell>
          <table:table-cell table:style-name="ce14" office:value-type="string">
            <text:p>Vu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office:value-type="float" office:value="984">
            <text:p>984</text:p>
          </table:table-cell>
          <table:table-cell table:style-name="ce51" office:value-type="float" office:value="7.528415">
            <text:p>7,5</text:p>
          </table:table-cell>
          <table:table-cell table:style-name="ce44" table:formula="of:=(Table13[[#This Row],[Ukupno (u mil. kuna)]]*1000000)/M558)" office:value-type="string" office:string-value="Greška: 508">
            <text:p>Greška: 508</text:p>
          </table:table-cell>
          <table:table-cell table:style-name="ce51" office:value-type="float" office:value="7.624334">
            <text:p>7,6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0959190000000003">
            <text:p>-0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Vukov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3175">
            <text:p>23.175</text:p>
          </table:table-cell>
          <table:table-cell table:style-name="ce51" office:value-type="float" office:value="175.46656">
            <text:p>175,5</text:p>
          </table:table-cell>
          <table:table-cell table:style-name="ce44" table:formula="of:=(Table13[[#This Row],[Ukupno (u mil. kuna)]]*1000000)/M559)" office:value-type="string" office:string-value="Greška: 508">
            <text:p>Greška: 508</text:p>
          </table:table-cell>
          <table:table-cell table:style-name="ce51" office:value-type="float" office:value="219.118515">
            <text:p>219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43.651955">
            <text:p>-43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Vukovarsko-srijemska</text:p>
          </table:table-cell>
          <table:table-cell table:style-name="ce14" office:value-type="string">
            <text:p>Vukovarsko-srijem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44" office:value-type="float" office:value="143113">
            <text:p>143.113</text:p>
          </table:table-cell>
          <table:table-cell table:style-name="ce51" office:value-type="float" office:value="294.053082">
            <text:p>294,1</text:p>
          </table:table-cell>
          <table:table-cell table:style-name="ce44" table:formula="of:=(Table13[[#This Row],[Ukupno (u mil. kuna)]]*1000000)/M560)" office:value-type="string" office:string-value="Greška: 508">
            <text:p>Greška: 508</text:p>
          </table:table-cell>
          <table:table-cell table:style-name="ce51" office:value-type="float" office:value="284.720781">
            <text:p>284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9.33230100000003">
            <text:p>9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Zabo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44" office:value-type="float" office:value="8656">
            <text:p>8.656</text:p>
          </table:table-cell>
          <table:table-cell table:style-name="ce51" office:value-type="float" office:value="52.434737">
            <text:p>52,4</text:p>
          </table:table-cell>
          <table:table-cell table:style-name="ce44" table:formula="of:=(Table13[[#This Row],[Ukupno (u mil. kuna)]]*1000000)/M561)" office:value-type="string" office:string-value="Greška: 508">
            <text:p>Greška: 508</text:p>
          </table:table-cell>
          <table:table-cell table:style-name="ce51" office:value-type="float" office:value="51.331402">
            <text:p>51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1.103335">
            <text:p>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Zadar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70779">
            <text:p>70.779</text:p>
          </table:table-cell>
          <table:table-cell table:style-name="ce51" office:value-type="float" office:value="465.177751">
            <text:p>465,2</text:p>
          </table:table-cell>
          <table:table-cell table:style-name="ce44" table:formula="of:=(Table13[[#This Row],[Ukupno (u mil. kuna)]]*1000000)/M562)" office:value-type="string" office:string-value="Greška: 508">
            <text:p>Greška: 508</text:p>
          </table:table-cell>
          <table:table-cell table:style-name="ce51" office:value-type="float" office:value="487.706622">
            <text:p>487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2.528871">
            <text:p>-22,5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Zadars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159766">
            <text:p>159.766</text:p>
          </table:table-cell>
          <table:table-cell table:style-name="ce51" office:value-type="float" office:value="233.508247">
            <text:p>233,5</text:p>
          </table:table-cell>
          <table:table-cell table:style-name="ce44" table:formula="of:=(Table13[[#This Row],[Ukupno (u mil. kuna)]]*1000000)/M563)" office:value-type="string" office:string-value="Greška: 508">
            <text:p>Greška: 508</text:p>
          </table:table-cell>
          <table:table-cell table:style-name="ce51" office:value-type="float" office:value="237.360393">
            <text:p>237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85214599999998">
            <text:p>-3,9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Zadvarj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289">
            <text:p>289</text:p>
          </table:table-cell>
          <table:table-cell table:style-name="ce52" office:value-type="float" office:value="4.136292">
            <text:p>4,1</text:p>
          </table:table-cell>
          <table:table-cell table:style-name="ce45" table:formula="of:=(Table13[[#This Row],[Ukupno (u mil. kuna)]]*1000000)/M564)" office:value-type="string" office:string-value="Greška: 508">
            <text:p>Greška: 508</text:p>
          </table:table-cell>
          <table:table-cell table:style-name="ce52" office:value-type="float" office:value="3.628519">
            <text:p>3,6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0.507773">
            <text:p>0,5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Zagorska Sel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899">
            <text:p>899</text:p>
          </table:table-cell>
          <table:table-cell table:style-name="ce51" office:value-type="float" office:value="2.80784">
            <text:p>2,8</text:p>
          </table:table-cell>
          <table:table-cell table:style-name="ce44" table:formula="of:=(Table13[[#This Row],[Ukupno (u mil. kuna)]]*1000000)/M565)" office:value-type="string" office:string-value="Greška: 508">
            <text:p>Greška: 508</text:p>
          </table:table-cell>
          <table:table-cell table:style-name="ce51" office:value-type="float" office:value="3.176621">
            <text:p>3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368781">
            <text:p>-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</text:p>
          </table:table-cell>
          <table:table-cell table:style-name="ce14" office:value-type="string">
            <text:p>Zagreb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44" office:value-type="float" office:value="767131">
            <text:p>767.131</text:p>
          </table:table-cell>
          <table:table-cell table:style-name="ce51" office:value-type="float" office:value="7988.436757">
            <text:p>7.988,4</text:p>
          </table:table-cell>
          <table:table-cell table:style-name="ce44" table:formula="of:=(Table13[[#This Row],[Ukupno (u mil. kuna)]]*1000000)/M566)" office:value-type="string" office:string-value="Greška: 508">
            <text:p>Greška: 508</text:p>
          </table:table-cell>
          <table:table-cell table:style-name="ce51" office:value-type="float" office:value="8612.3925">
            <text:p>8.612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623.955743">
            <text:p>-624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ž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Zagrebač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99985">
            <text:p>299.985</text:p>
          </table:table-cell>
          <table:table-cell table:style-name="ce51" office:value-type="float" office:value="423.096383">
            <text:p>423,1</text:p>
          </table:table-cell>
          <table:table-cell table:style-name="ce44" table:formula="of:=(Table13[[#This Row],[Ukupno (u mil. kuna)]]*1000000)/M567)" office:value-type="string" office:string-value="Greška: 508">
            <text:p>Greška: 508</text:p>
          </table:table-cell>
          <table:table-cell table:style-name="ce51" office:value-type="float" office:value="397.391648">
            <text:p>397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25.704735">
            <text:p>25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Zagvozd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office:value-type="float" office:value="957">
            <text:p>957</text:p>
          </table:table-cell>
          <table:table-cell table:style-name="ce51" office:value-type="float" office:value="5.566194">
            <text:p>5,6</text:p>
          </table:table-cell>
          <table:table-cell table:style-name="ce44" table:formula="of:=(Table13[[#This Row],[Ukupno (u mil. kuna)]]*1000000)/M568)" office:value-type="string" office:string-value="Greška: 508">
            <text:p>Greška: 508</text:p>
          </table:table-cell>
          <table:table-cell table:style-name="ce51" office:value-type="float" office:value="5.253725">
            <text:p>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312469">
            <text:p>0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Zagrebačka </text:p>
          </table:table-cell>
          <table:table-cell table:style-name="ce14" office:value-type="string">
            <text:p>Zaprešić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24133">
            <text:p>24.133</text:p>
          </table:table-cell>
          <table:table-cell table:style-name="ce51" office:value-type="float" office:value="153.89979">
            <text:p>153,9</text:p>
          </table:table-cell>
          <table:table-cell table:style-name="ce44" table:formula="of:=(Table13[[#This Row],[Ukupno (u mil. kuna)]]*1000000)/M569)" office:value-type="string" office:string-value="Greška: 508">
            <text:p>Greška: 508</text:p>
          </table:table-cell>
          <table:table-cell table:style-name="ce51" office:value-type="float" office:value="169.160894">
            <text:p>169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5.261104">
            <text:p>-15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Zažabl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553">
            <text:p>553</text:p>
          </table:table-cell>
          <table:table-cell table:style-name="ce51" office:value-type="float" office:value="2.840171">
            <text:p>2,8</text:p>
          </table:table-cell>
          <table:table-cell table:style-name="ce44" table:formula="of:=(Table13[[#This Row],[Ukupno (u mil. kuna)]]*1000000)/M570)" office:value-type="string" office:string-value="Greška: 508">
            <text:p>Greška: 508</text:p>
          </table:table-cell>
          <table:table-cell table:style-name="ce51" office:value-type="float" office:value="3.790495">
            <text:p>3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950324">
            <text:p>-1,0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Virovitičko-podravska</text:p>
          </table:table-cell>
          <table:table-cell table:style-name="ce14" office:value-type="string">
            <text:p>Zdenc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5" office:value-type="float" office:value="1453">
            <text:p>1.453</text:p>
          </table:table-cell>
          <table:table-cell table:style-name="ce52" office:value-type="float" office:value="8.564075">
            <text:p>8,6</text:p>
          </table:table-cell>
          <table:table-cell table:style-name="ce45" table:formula="of:=(Table13[[#This Row],[Ukupno (u mil. kuna)]]*1000000)/M571)" office:value-type="string" office:string-value="Greška: 508">
            <text:p>Greška: 508</text:p>
          </table:table-cell>
          <table:table-cell table:style-name="ce52" office:value-type="float" office:value="8.790367">
            <text:p>8,8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226291999999999">
            <text:p>-0,2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darska</text:p>
          </table:table-cell>
          <table:table-cell table:style-name="ce14" office:value-type="string">
            <text:p>Zemunik Donj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4" office:value-type="float" office:value="2159">
            <text:p>2.159</text:p>
          </table:table-cell>
          <table:table-cell table:style-name="ce51" office:value-type="float" office:value="11.871453">
            <text:p>11,9</text:p>
          </table:table-cell>
          <table:table-cell table:style-name="ce44" table:formula="of:=(Table13[[#This Row],[Ukupno (u mil. kuna)]]*1000000)/M572)" office:value-type="string" office:string-value="Greška: 508">
            <text:p>Greška: 508</text:p>
          </table:table-cell>
          <table:table-cell table:style-name="ce51" office:value-type="float" office:value="11.701456">
            <text:p>11,7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0.169997">
            <text:p>0,2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g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Zlatar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4" office:value-type="float" office:value="5574">
            <text:p>5.574</text:p>
          </table:table-cell>
          <table:table-cell table:style-name="ce51" office:value-type="float" office:value="19.923364">
            <text:p>19,9</text:p>
          </table:table-cell>
          <table:table-cell table:style-name="ce44" table:formula="of:=(Table13[[#This Row],[Ukupno (u mil. kuna)]]*1000000)/M573)" office:value-type="string" office:string-value="Greška: 508">
            <text:p>Greška: 508</text:p>
          </table:table-cell>
          <table:table-cell table:style-name="ce51" office:value-type="float" office:value="22.188948">
            <text:p>22,2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2.265584">
            <text:p>-2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rapinsko-zagorska</text:p>
          </table:table-cell>
          <table:table-cell table:style-name="ce14" office:value-type="string">
            <text:p>Zlatar Bistric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2308">
            <text:p>2.308</text:p>
          </table:table-cell>
          <table:table-cell table:style-name="ce51" office:value-type="float" office:value="8.832718">
            <text:p>8,8</text:p>
          </table:table-cell>
          <table:table-cell table:style-name="ce44" table:formula="of:=(Table13[[#This Row],[Ukupno (u mil. kuna)]]*1000000)/M574)" office:value-type="string" office:string-value="Greška: 508">
            <text:p>Greška: 508</text:p>
          </table:table-cell>
          <table:table-cell table:style-name="ce51" office:value-type="float" office:value="12.102274">
            <text:p>12,1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3.269556">
            <text:p>-3,3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Splitsko-dalmatinska</text:p>
          </table:table-cell>
          <table:table-cell table:style-name="ce14" office:value-type="string">
            <text:p>Zmijavci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654">
            <text:p>1.654</text:p>
          </table:table-cell>
          <table:table-cell table:style-name="ce51" office:value-type="float" office:value="6.54326">
            <text:p>6,5</text:p>
          </table:table-cell>
          <table:table-cell table:style-name="ce44" table:formula="of:=(Table13[[#This Row],[Ukupno (u mil. kuna)]]*1000000)/M575)" office:value-type="string" office:string-value="Greška: 508">
            <text:p>Greška: 508</text:p>
          </table:table-cell>
          <table:table-cell table:style-name="ce51" office:value-type="float" office:value="7.290791">
            <text:p>7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747531">
            <text:p>-0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Bjelovarsko-bilogorska</text:p>
          </table:table-cell>
          <table:table-cell table:style-name="ce14" office:value-type="string">
            <text:p>Zrinski Topolovac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6" office:value-type="float" office:value="747">
            <text:p>747</text:p>
          </table:table-cell>
          <table:table-cell table:style-name="ce52" office:value-type="float" office:value="3.571161">
            <text:p>3,6</text:p>
          </table:table-cell>
          <table:table-cell table:style-name="ce45" table:formula="of:=(Table13[[#This Row],[Ukupno (u mil. kuna)]]*1000000)/M576)" office:value-type="string" office:string-value="Greška: 508">
            <text:p>Greška: 508</text:p>
          </table:table-cell>
          <table:table-cell table:style-name="ce52" office:value-type="float" office:value="4.396344">
            <text:p>4,4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0.825183">
            <text:p>-0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Karlovačka</text:p>
          </table:table-cell>
          <table:table-cell table:style-name="ce14" office:value-type="string">
            <text:p>Žakanj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44" office:value-type="float" office:value="1732">
            <text:p>1.732</text:p>
          </table:table-cell>
          <table:table-cell table:style-name="ce51" office:value-type="float" office:value="5.379972">
            <text:p>5,4</text:p>
          </table:table-cell>
          <table:table-cell table:style-name="ce44" table:formula="of:=(Table13[[#This Row],[Ukupno (u mil. kuna)]]*1000000)/M577)" office:value-type="string" office:string-value="Greška: 508">
            <text:p>Greška: 508</text:p>
          </table:table-cell>
          <table:table-cell table:style-name="ce51" office:value-type="float" office:value="5.824302">
            <text:p>5,8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0.44433">
            <text:p>-0,4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Istarska</text:p>
          </table:table-cell>
          <table:table-cell table:style-name="ce14" office:value-type="string">
            <text:p>Žminj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3360">
            <text:p>3.360</text:p>
          </table:table-cell>
          <table:table-cell table:style-name="ce52" office:value-type="float" office:value="16.198929">
            <text:p>16,2</text:p>
          </table:table-cell>
          <table:table-cell table:style-name="ce45" table:formula="of:=(Table13[[#This Row],[Ukupno (u mil. kuna)]]*1000000)/M578)" office:value-type="string" office:string-value="Greška: 508">
            <text:p>Greška: 508</text:p>
          </table:table-cell>
          <table:table-cell table:style-name="ce52" office:value-type="float" office:value="22.007892">
            <text:p>22,0</text:p>
          </table:table-cell>
          <table:table-cell table:style-name="ce45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2" office:value-type="float" office:value="-5.808963">
            <text:p>-5,8</text:p>
          </table:table-cell>
          <table:table-cell table:style-name="ce59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Zagrebačka</text:p>
          </table:table-cell>
          <table:table-cell table:style-name="ce14" office:value-type="string">
            <text:p>Žumberak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609">
            <text:p>609</text:p>
          </table:table-cell>
          <table:table-cell table:style-name="ce51" office:value-type="float" office:value="4.200787">
            <text:p>4,2</text:p>
          </table:table-cell>
          <table:table-cell table:style-name="ce44" table:formula="of:=(Table13[[#This Row],[Ukupno (u mil. kuna)]]*1000000)/M579)" office:value-type="string" office:string-value="Greška: 508">
            <text:p>Greška: 508</text:p>
          </table:table-cell>
          <table:table-cell table:style-name="ce51" office:value-type="float" office:value="5.31197">
            <text:p>5,3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1" office:value-type="float" office:value="-1.111183">
            <text:p>-1,1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o</text:p>
          </table:table-cell>
          <table:table-cell table:style-name="ce14" office:value-type="string">
            <text:p>Dubrovačko-neretvanska</text:p>
          </table:table-cell>
          <table:table-cell table:style-name="ce14" office:value-type="string">
            <text:p>Župa dubrovačk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7" office:value-type="float" office:value="8705">
            <text:p>8.705</text:p>
          </table:table-cell>
          <table:table-cell table:style-name="ce54" office:value-type="float" office:value="36.198704">
            <text:p>36,2</text:p>
          </table:table-cell>
          <table:table-cell table:style-name="ce44" table:formula="of:=(Table13[[#This Row],[Ukupno (u mil. kuna)]]*1000000)/M580)" office:value-type="string" office:string-value="Greška: 508">
            <text:p>Greška: 508</text:p>
          </table:table-cell>
          <table:table-cell table:style-name="ce54" office:value-type="float" office:value="40.9059">
            <text:p>40,9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4" office:value-type="float" office:value="-4.707196">
            <text:p>-4,7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g</text:p>
            <draw:frame table:end-cell-address="'Općine, gradovi i županije'.A583" table:end-x="1.265cm" table:end-y="0.266cm" draw:z-index="0" draw:name="Picture 1" draw:style-name="gr1" draw:text-style-name="P1" svg:width="0.745cm" svg:height="0.857cm" svg:x="0.52cm" svg:y="0.427cm">
              <draw:image xlink:href="Pictures/100000000000004100000046554EAE8B.jpg" xlink:type="simple" xlink:show="embed" xlink:actuate="onLoad">
                <text:p/>
              </draw:image>
            </draw:frame>
          </table:table-cell>
          <table:table-cell table:style-name="ce15" office:value-type="string">
            <text:p>Vukovarsko-srijemska</text:p>
          </table:table-cell>
          <table:table-cell table:style-name="ce15" office:value-type="string">
            <text:p>Županj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9153">
            <text:p>9.153</text:p>
          </table:table-cell>
          <table:table-cell table:style-name="ce54" office:value-type="float" office:value="43.016449">
            <text:p>43,0</text:p>
          </table:table-cell>
          <table:table-cell table:style-name="ce44" table:formula="of:=(Table13[[#This Row],[Ukupno (u mil. kuna)]]*1000000)/M581)" office:value-type="string" office:string-value="Greška: 508">
            <text:p>Greška: 508</text:p>
          </table:table-cell>
          <table:table-cell table:style-name="ce54" office:value-type="float" office:value="38.442849">
            <text:p>38,4</text:p>
          </table:table-cell>
          <table:table-cell table:style-name="ce44" table:formula="of:=(Table13[[#This Row],[Ukupno (u mil. kuna)2]]*1000000)/Table13[[#This Row],[Broj stanovnika 2021.*]])" office:value-type="string" office:string-value="Greška: 508">
            <text:p>Greška: 508</text:p>
          </table:table-cell>
          <table:table-cell table:style-name="ce54" office:value-type="float" office:value="4.5736">
            <text:p>4,6</text:p>
          </table:table-cell>
          <table:table-cell table:style-name="ce58" table:formula="of:=(Table13[[#This Row],[Ukupno (u mil. kuna)3]]*1000000)/Table13[[#This Row],[Broj stanovnika 2021.*]])" office:value-type="string" office:string-value="Greška: 508">
            <text:p>Greška: 508</text:p>
          </table:table-cell>
          <table:table-cell table:number-columns-repeated="2"/>
          <table:table-cell table:style-name="ce38" table:number-columns-repeated="1003"/>
        </table:table-row>
        <table:table-row table:style-name="ro8">
          <table:table-cell table:style-name="ce8" office:value-type="string" table:number-columns-spanned="10" table:number-rows-spanned="1">
            <text:p><text:a xlink:href="http://www.ijf.hr/upload/files/file/osvrti/126.pdf">                 Izvor: Bronić, M. i sur., 2023. Proračunska transparentnost županija, gradova i općina: studeni 2022. - travanj 2023. Osvrti Instituta za javne financije, br. 131.</text:a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8" table:number-columns-spanned="9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5"/>
        </table:table-row>
        <table:table-row table:style-name="ro1">
          <table:table-cell table:style-name="ce8" table:number-columns-spanned="10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40" table:number-columns-repeated="2"/>
          <table:table-cell table:style-name="ce48" table:number-columns-repeated="7"/>
          <table:table-cell table:style-name="ce61" table:number-columns-repeated="2"/>
          <table:table-cell table:style-name="ce62" table:number-columns-repeated="1003"/>
        </table:table-row>
        <table:table-row table:style-name="ro8">
          <table:table-cell table:style-name="ce8" office:value-type="string" table:number-columns-spanned="10" table:number-rows-spanned="1">
            <text:p><text:a xlink:href="https://dzs.gov.hr/vijesti/objavljeni-konacni-rezultati-popisa-2021/1270">* Broj stanovnika 2021. prema DZS (2023): Popis stanovništva 2021. po gradovima/općinama</text:a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40" table:number-columns-repeated="2"/>
          <table:table-cell table:number-columns-repeated="1012"/>
        </table:table-row>
        <table:table-row table:style-name="ro1" table:number-rows-repeated="2">
          <table:table-cell table:style-name="ce9" table:number-columns-repeated="4"/>
          <table:table-cell table:style-name="ce25"/>
          <table:table-cell table:style-name="ce9" table:number-columns-repeated="2"/>
          <table:table-cell table:style-name="ce25"/>
          <table:table-cell/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22"/>
          <table:table-cell table:style-name="ce10"/>
          <table:table-cell table:style-name="ce26"/>
          <table:table-cell table:style-name="ce10" table:number-columns-repeated="2"/>
          <table:table-cell table:style-name="ce26"/>
          <table:table-cell table:style-name="ce28"/>
          <table:table-cell table:style-name="ce37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23"/>
          <table:table-cell/>
          <table:table-cell table:style-name="ce27"/>
          <table:table-cell table:number-columns-repeated="2"/>
          <table:table-cell table:style-name="ce27"/>
          <table:table-cell office:value-type="string">
            <text:p><text:s/></text:p>
          </table:table-cell>
          <table:table-cell table:style-name="ce38"/>
          <table:table-cell table:style-name="ce37" table:number-columns-repeated="2"/>
          <table:table-cell table:number-columns-repeated="1012"/>
        </table:table-row>
        <table:table-row table:style-name="ro1" table:number-rows-repeated="4">
          <table:table-cell table:number-columns-repeated="9"/>
          <table:table-cell table:style-name="ce37" table:number-columns-repeated="3"/>
          <table:table-cell table:number-columns-repeated="1012"/>
        </table:table-row>
        <table:table-row table:style-name="ro1" table:number-rows-repeated="6494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13" table:target-range-address="'Općine, gradovi i županije'.A5:'Općine, gradovi i županije'.S5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o_20_2_20_2" style:display-name="Normalno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o_5f_23" style:display-name="Normalno_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o_5f_List2" style:display-name="Normalno_Lis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8">08.07.2023</text:date>, <text:time>09:40:1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Općine_2c__20_gradovi_20_i_20_županije" style:display-name="PageStyle_Općine, gradovi i župani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971" meta:object-count="1"/>
    <meta:generator>OpenOffice.org/3.2$Win32 OpenOffice.org_project/320m19$Build-9505</meta:generator>
  </office:meta>
</office:document-meta>
</file>